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filtratio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filtration_settings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filtration_ctrl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iki.vasexperts.ru/doku.php?id=en:making_dictionary" text:style-name="Internet_20_link" text:visited-style-name="Visited_20_Internet_20_Link">Preparing dictionaries that list resources to block</text:a> </text:p>
        </text:list-item>
        <text:list-item>
          <text:p text:style-name="Numbering_20_1_Content"> <text:a xlink:type="simple" xlink:href="https://wiki.vasexperts.ru/doku.php?id=en:filtration_info" text:style-name="Internet_20_link" text:visited-style-name="Visited_20_Internet_20_Link">Diagnostics</text:a></text:p>
        </text:list-item>
        <text:list-item>
          <text:p text:style-name="Numbering_20_1_Content"> <text:a xlink:type="simple" xlink:href="https://wiki.vasexperts.ru/doku.php?id=en:filtration_ref" text:style-name="Internet_20_link" text:visited-style-name="Visited_20_Internet_20_Link">Lists</text:a></text:p>
        </text:list-item>
        <text:list-item>
          <text:p text:style-name="Numbering_20_1_Content"> <text:a xlink:type="simple" xlink:href="https://wiki.vasexperts.ru/doku.php?id=en:filtration_eds" text:style-name="Internet_20_link" text:visited-style-name="Visited_20_Internet_20_Link">Making a signed EDS request</text:a></text:p>
        </text:list-item>
        <text:list-item>
          <text:p text:style-name="Numbering_20_1_Content_Last"> <text:a xlink:type="simple" xlink:href="https://wiki.vasexperts.ru/doku.php?id=en:opt_filtration_rkn" text:style-name="Internet_20_link" text:visited-style-name="Visited_20_Internet_20_Link">Federal Supervision Agency for Information Technologies and Communications queries and repl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6:16</meta:creation-date>
    <dc:creator>Generated</dc:creator>
    <dc:date>2026-07-14T18::26:16</dc:date>
    <dc:language>en-US</dc:language>
    <meta:editing-cycles>1</meta:editing-cycles>
    <meta:editing-duration>PT0S</meta:editing-duration>
    <dc:title>en:opt_filtration</dc:title>
  </office:meta>
</office:document-meta>
</file>