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capt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capt_make" text:style-name="Internet_20_link" text:visited-style-name="Visited_20_Internet_20_Link">Preparing white list</text:a></text:p>
        </text:list-item>
        <text:list-item>
          <text:p text:style-name="Numbering_20_1_Content"> <text:a xlink:type="simple" xlink:href="https://wiki.vasexperts.ru/doku.php?id=en:capt_conf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capt_mgmt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iki.vasexperts.ru/doku.php?id=en:capt_portal" text:style-name="Internet_20_link" text:visited-style-name="Visited_20_Internet_20_Link">How to create Captive Port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6:18</meta:creation-date>
    <dc:creator>Generated</dc:creator>
    <dc:date>2026-07-14T18::26:18</dc:date>
    <dc:language>en-US</dc:language>
    <meta:editing-cycles>1</meta:editing-cycles>
    <meta:editing-duration>PT0S</meta:editing-duration>
    <dc:title>en:opt_capture</dc:title>
  </office:meta>
</office:document-meta>
</file>