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notify_conf"/>The option is activated by configuration parameter in /etc/dpi/fastdpi.conf:</text:p>
      <text:p text:style-name="Preformatted_20_Text">ntf_server=192.168.0.18/ntf</text:p>
      <text:p text:style-name="Text_20_body">Here 192.168.0.18/ntf - is the name or the address of the server<text:note text:id="ftn0" text:note-class="footnote"><text:note-citation text:label="1)">1)</text:note-citation><text:note-body><text:p text:style-name="Text_20_body">если данный параметр закончить на ? или &amp; в результирующий URL будет добавлен параметр UrlRedir со указанием страницы, куда направлялся пользователь</text:p></text:note-body></text:note> that hosts information page.</text:p>
      <text:p text:style-name="Text_20_body">You can include a part of the path into the address. It allows using the same server for several ser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2::55:27</meta:creation-date>
    <dc:creator>Generated</dc:creator>
    <dc:date>2026-07-15T02::55:27</dc:date>
    <dc:language>en-US</dc:language>
    <meta:editing-cycles>1</meta:editing-cycles>
    <meta:editing-duration>PT0S</meta:editing-duration>
    <dc:title>en:notify_conf</dc:title>
  </office:meta>
</office:document-meta>
</file>