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nic_with_bypass"/>Why do we recommend to use SILICOM network cards?</text:span><text:line-break/>
 Here are the reasons:</text:p>
      <text:list text:style-name="List_20_1" text:continue-numbering="false">
        <text:list-item>
          <text:p text:style-name="List_20_1_Content_First"> these cards support bypass functionality;</text:p>
        </text:list-item>
        <text:list-item>
          <text:p text:style-name="List_20_1_Content_Last"> drivers' licenses for DNA &amp; Libzero can be included into delivery package. These drivers allow to get the highest productivity. The cards with included drivers are marked by -SQ1 (for 10Gb card).</text:p>
        </text:list-item>
      </text:list>
      <text:p text:style-name="Text_20_body"><text:span text:style-name="Strong_20_Emphasis">Does bypass work in SILICOM cards on power off?</text:span></text:p>
      <text:list text:style-name="List_20_1" text:continue-numbering="false">
        <text:list-item>
          <text:p text:style-name="List_20_1_Content_First"> Fiber optics bypass does work on power off. It was verified on card PE210G2BPI9-SR-SQ1 short range/fiber;</text:p>
        </text:list-item>
        <text:list-item>
          <text:p text:style-name="List_20_1_Content_Last"> The copper bypass does work with no power. It was verified on card <text:a xlink:type="simple" xlink:href="http://www.silicom-usa.com/Networking_Bypass_Adapters/PEG6BPi6-Six_Port_Copper_Gigabit_Ethernet_PCI_Express_Bypass_Server_Adapter_Intel_based_58" text:style-name="Internet_20_link" text:visited-style-name="Visited_20_Internet_20_Link">PEG6BPi6</text:a>).</text:p>
        </text:list-item>
      </text:list>
      <text:p text:style-name="Text_20_body"><text:span text:style-name="Strong_20_Emphasis">Do SILICOM cards have manual bypass control?</text:span><text:line-break/>
Basically DPI controls bypass by itself.<text:line-break/>
bpctl_util utility provides manual bypass control, if required:<text:line-break/></text:p>
      <text:list text:style-name="List_20_1" text:continue-numbering="false">
        <text:list-item>
          <text:p text:style-name="List_20_1_Content_First"> bpctl_util all get_bypass - get bypass status;</text:p>
        </text:list-item>
        <text:list-item>
          <text:p text:style-name="List_20_1_Content"> bpctl_util all set_bypass on - activate bypass;</text:p>
        </text:list-item>
        <text:list-item>
          <text:p text:style-name="List_20_1_Content_Last"> bpctl_util all set_bypass off - disactivate bypass.</text:p>
        </text:list-item>
      </text:list>
      <text:p text:style-name="Text_20_body"><text:span text:style-name="Strong_20_Emphasis">We have got second-hand card. bypass does not work. What can we do?</text:span><text:line-break/>
The problem is caused by configuring this card as a standard. It means bypass functionality is off.<text:line-break/>
To diagnose:<text:line-break/></text:p>
      <text:p text:style-name="Preformatted_20_Text">bpctl_util all get_std_nic<text:line-break/>07:00.0 dna0 standard<text:line-break/>07:00.1 dna1 slave<text:line-break/>07:00.2 dna2 standard<text:line-break/>07:00.3 dna3 slave</text:p>
      <text:p text:style-name="Text_20_body">The correct result is: non-standard.<text:line-break/><text:line-break/>
To set the card in bypass mode, one should execute the following instructions:<text:line-break/></text:p>
      <text:p text:style-name="Preformatted_20_Text">bpctl_util all set_std_nic off</text:p>
      <text:p text:style-name="Text_20_body">This instruction switches the card into non-standard mode: it means, with bypass m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3:23</meta:creation-date>
    <dc:creator>Generated</dc:creator>
    <dc:date>2026-07-14T16::43:23</dc:date>
    <dc:language>en-US</dc:language>
    <meta:editing-cycles>1</meta:editing-cycles>
    <meta:editing-duration>PT0S</meta:editing-duration>
    <dc:title>en:nic_with_bypass</dc:title>
  </office:meta>
</office:document-meta>
</file>