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src"/>In case your OS is not CentOS or the default installation does not meet your requirements, you can download and install nfdump and nfsen from the sources<text:note text:id="ftn0" text:note-class="footnote"><text:note-citation text:label="1)">1)</text:note-citation><text:note-body><text:p text:style-name="Text_20_body">This source code differs from the original one in support of protocol names and independent systems in reports.</text:p></text:note-body></text:note>.</text:p>
      <text:list text:style-name="Numbering_20_1" text:continue-numbering="false">
        <text:list-item>
          <text:p text:style-name="Numbering_20_1_Content_First"> Install the packets required to build and run nfsen: </text:p>
          <text:p text:style-name="Preformatted_20_Text">CentOS/RedHat/Oracle: <text:line-break/>yum install gcc-c++,rrdtool-devel,perl-rrdtool,flex,perl-Socket6,perl-MailTools,httpd,php<text:line-break/>Ubuntu: <text:line-break/>apt-get install build-essential flex librrd-dev byacc librrds-perl libmailtools-perl libsocket6-perl <text:line-break/>apt-get install apache2 php5 libapache2-mod-php5 </text:p>
        </text:list-item>
        <text:list-item>
          <text:p text:style-name="Numbering_20_1_Content"> Download source code for nfdump and nfsen and unpack archives: </text:p>
          <text:p text:style-name="Preformatted_20_Text">wget http://vasexperts.ru/centos/6/x86_64/nfdump-1.6.9.2.CKAT.tar.gz<text:line-break/>wget http://vasexperts.ru/centos/6/x86_64/nfsen-1.3.6p1.2.CKAT.tar.gz<text:line-break/>tar xvzf nfdump-1.6.9.2.CKAT.tar.gz<text:line-break/>tar xvzf nfsen-1.3.6p1.2.CKAT.tar.gz</text:p>
        </text:list-item>
        <text:list-item>
          <text:p text:style-name="Numbering_20_1_Content"> Build and install nfdump: </text:p>
          <text:p text:style-name="Preformatted_20_Text">cd nfdump-1.6.9.2.CKAT<text:line-break/>./configure --enable-scat --enable-nfprofile --prefix=/usr/bin<text:line-break/>make<text:line-break/>make install</text:p>
        </text:list-item>
        <text:list-item>
          <text:p text:style-name="Numbering_20_1_Content"> Configure nfsen (or keep defaults) and install it: </text:p>
          <text:p text:style-name="Preformatted_20_Text">cd nfsen-1.3.6p1.2.CKAT<text:line-break/>vi etc/nfsen.conf<text:line-break/>./install.pl etc/nfsen.conf</text:p>
        </text:list-item>
        <text:list-item>
          <text:p text:style-name="Numbering_20_1_Content_Last"> Enable nfsen start as a service. The example of init script for CentOS: etc/nf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1:26</meta:creation-date>
    <dc:creator>Generated</dc:creator>
    <dc:date>2026-07-15T02::31:26</dc:date>
    <dc:language>en-US</dc:language>
    <meta:editing-cycles>1</meta:editing-cycles>
    <meta:editing-duration>PT0S</meta:editing-duration>
    <dc:title>en:nfsen_src</dc:title>
  </office:meta>
</office:document-meta>
</file>