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fsen_full_netflow"/>1. First, add the new data receiver to nfsen configuration:</text:p>
      <text:p text:style-name="Preformatted_20_Text">vi /usr/local/nfsen/etc/nfsen.conf<text:line-break/> <text:line-break/>%sources = (<text:line-break/>'protocols' =&gt; { 'port' =&gt; '9997', 'col' =&gt; '#00ff00', 'type' =&gt; 'netflow' },<text:line-break/>'directions' =&gt; { 'port' =&gt; '9998', 'col' =&gt; '#ffff00', 'type' =&gt; 'netflow' },<text:line-break/>'full' =&gt; { 'port' =&gt; '9999', 'col' =&gt; '#114422', 'type' =&gt; 'netflow' }<text:line-break/>);</text:p>
      <text:p text:style-name="Text_20_body">2. Second, activate configuration changes:</text:p>
      <text:p text:style-name="Preformatted_20_Text">/usr/local/nfsen/bin/nfsen reconfig</text:p>
      <text:p text:style-name="Text_20_body">3. Enable receiving UDP to port 9999 in iptables:</text:p>
      <text:p text:style-name="Preformatted_20_Text">vi /etc/sysconfig/iptables<text:line-break/>-A INPUT -m state --state NEW -m udp -p udp --dport 9999 -j ACCEPT<text:line-break/>service iptables restart</text:p>
      <text:p text:style-name="Text_20_body">4. Activate sending the full netflow on DPI:</text:p>
      <text:p text:style-name="Preformatted_20_Text">vi /etc/dpi/fastdpi.conf<text:line-break/>netflow=11<text:line-break/>netflow_full_collector=127.0.0.1:9999<text:line-break/>netflow_passive_timeout=20<text:line-break/>netflow_active_timeout=60<text:s text:c="2"/><text:line-break/>service fastdpi restart</text:p>
      <text:p text:style-name="Text_20_body">nfsen is not the best tool to study the full netflow. However, it allows to build simple reports (check the page Netflow Processing: for example, top by IP).</text:p>
      <text:p text:style-name="Text_20_body">Full netflow sends the original port number by default. Therefore the report by protocols does not work. In order to activate coding of the protocol's information in a port number you have to activate configuration parameter netflow_full_port_swap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07:19</meta:creation-date>
    <dc:creator>Generated</dc:creator>
    <dc:date>2026-07-15T09::07:19</dc:date>
    <dc:language>en-US</dc:language>
    <meta:editing-cycles>1</meta:editing-cycles>
    <meta:editing-duration>PT0S</meta:editing-duration>
    <dc:title>en:nfsen_full_netflow</dc:title>
  </office:meta>
</office:document-meta>
</file>