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icra_install"/>A typical connection diagram for Supermicro based platform:</text:span><text:line-break/>
<draw:frame draw:style-name="media" draw:name="0" text:anchor-type="as-char" draw:z-index="0" svg:width="" svg:rel-width="100%" svg:height="0cm"><draw:image xlink:href="/var/www/vasexperts.ru/html/dokuwiki/data/media/en/micra62_en.png" xlink:type="simple" xlink:show="embed" xlink:actuate="onLoad"/></draw:frame><text:line-break/>
IPMI - is an integrated control and monitoring interface of Supermicro platform<text:line-break/>
<text:a xlink:type="simple" xlink:href="http://kivbtn.ru/post/nastroika-ipmi-na-centos/" text:style-name="Internet_20_link" text:visited-style-name="Visited_20_Internet_20_Link">IPMI configuration</text:a><text:line-break/>
<text:line-break/>
<text:line-break/>
<text:span text:style-name="Strong_20_Emphasis">A typical connection diagram for  Dell r620 based platform:</text:span><text:line-break/>
<draw:frame draw:style-name="media" draw:name="1" text:anchor-type="as-char" draw:z-index="1" svg:width="" svg:rel-width="100%" svg:height="0cm"><draw:image xlink:href="/var/www/vasexperts.ru/html/dokuwiki/data/media/en/r620.3.png" xlink:type="simple" xlink:show="embed" xlink:actuate="onLoad"/></draw:frame><text:line-break/>
<text:a xlink:type="simple" xlink:href="ftp://ftp.dell.com/Manuals/all-products/esuprt_electronics/esuprt_software/esuprt_remote_ent_sys_mgmt/integrated-dell-remote-access-cntrllr-7-v1.00.00_User%27s%20Guide_en-us.pdf" text:style-name="Internet_20_link" text:visited-style-name="Visited_20_Internet_20_Link">iDRAC - is an integrated Dell Remote Access Controller: control interface.</text:a><text:line-break/>
<text:line-break/>
The external access network interface sends outbound requests to a cloud platform, netflow traffic transmission and SSH access for tech support, if required. You have to assign the IP address on initial install: <text:line-break/>
<text:a xlink:type="simple" xlink:href="https://wiki.vasexperts.ru/doku.php?id=en:ipsetincenos" text:style-name="Internet_20_link" text:visited-style-name="Visited_20_Internet_20_Link">IP address assignment</text:a><text:line-break/>
<text:line-break/>
IN1,2,3 - are <text:a xlink:type="simple" xlink:href="https://wiki.vasexperts.ru/doku.php?id=en:dpi_config" text:style-name="Internet_20_link" text:visited-style-name="Visited_20_Internet_20_Link">dna0;dna2;dna4</text:a> respectively. They connect the platform to internal operator's network.<text:line-break/>
OUT1,2,3 - are <text:a xlink:type="simple" xlink:href="https://wiki.vasexperts.ru/doku.php?id=en:dpi_config" text:style-name="Internet_20_link" text:visited-style-name="Visited_20_Internet_20_Link">dna1;dna3;dna5</text:a> respectively. They connect the platform to external network (Internet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3:08</meta:creation-date>
    <dc:creator>Generated</dc:creator>
    <dc:date>2026-07-14T16::43:08</dc:date>
    <dc:language>en-US</dc:language>
    <meta:editing-cycles>1</meta:editing-cycles>
    <meta:editing-duration>PT0S</meta:editing-duration>
    <dc:title>en:micra_install</dc:title>
  </office:meta>
</office:document-meta>
</file>