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making_dictionary"/>The dictionary that holds a list of resources to block takes two steps. First, one creates a text file with a list of resources. Second, one converts this file into an internal format by means of a special utility.</text:p>
      <text:h text:style-name="Heading_20_4" text:outline-level="4"><text:bookmark-start text:name="__RefHeading___file_format_with_a_list_of_urls_to_block_1"/><text:bookmark-start text:name="file_format_with_a_list_of_urls_to_block"/>File format with a list of URLs to block:<text:bookmark-end text:name="__RefHeading___file_format_with_a_list_of_urls_to_block_1"/><text:bookmark-end text:name="file_format_with_a_list_of_urls_to_block"/></text:h>
      <text:p text:style-name="Text_20_body">Each line contains one URL (with no http:// prefix). For example:</text:p>
      <text:p text:style-name="Preformatted_20_Text">1magehut.com/users.php?act=gallery&amp;gal=81&amp;page=4<text:line-break/>3dmx.net</text:p>
      <text:p text:style-name="Text_20_body">To convert into the internal format<text:note text:id="ftn0" text:note-class="footnote"><text:note-citation text:label="1)">1)</text:note-citation><text:note-body><text:p text:style-name="Text_20_body">Old versions of the converter place empty lines in this file into the list to block. This leads to blocking of all sites. <text:a xlink:type="simple" xlink:href="https://wiki.vasexperts.ru/doku.php?id=en:errata_2" text:style-name="Internet_20_link" text:visited-style-name="Visited_20_Internet_20_Link">Update utilities!</text:a></text:p></text:note-body></text:note>:</text:p>
      <text:p text:style-name="Preformatted_20_Text">cat my_url_list.txt|url2dic my_url_list.dic</text:p>
      <text:h text:style-name="Heading_20_4" text:outline-level="4"><text:bookmark-start text:name="__RefHeading___file_format_with_a_list_of_names_to_block_in_ssl_certificates_2"/><text:bookmark-start text:name="file_format_with_a_list_of_names_to_block_in_ssl_certificates"/>File format with a list of names to block in SSL certificates:<text:bookmark-end text:name="__RefHeading___file_format_with_a_list_of_names_to_block_in_ssl_certificates_2"/><text:bookmark-end text:name="file_format_with_a_list_of_names_to_block_in_ssl_certificates"/></text:h>
      <text:p text:style-name="Text_20_body">Each line contains one <text:a xlink:type="simple" xlink:href="https://wiki.vasexperts.ru/doku.php?id=en:cn_info" text:style-name="Internet_20_link" text:visited-style-name="Visited_20_Internet_20_Link">name</text:a>. For example:</text:p>
      <text:p text:style-name="Preformatted_20_Text">*.facebook.com<text:line-break/>www.vasexperts.ru</text:p>
      <text:p text:style-name="Text_20_body">To convert into the internal format<text:note text:id="ftn1" text:note-class="footnote"><text:note-citation text:label="2)">2)</text:note-citation><text:note-body><text:a xlink:type="simple" xlink:href="https://wiki.vasexperts.ru/doku.php?id=en:errata" text:style-name="Internet_20_link" text:visited-style-name="Visited_20_Internet_20_Link">Corrections</text:a></text:note-body></text:note>:</text:p>
      <text:p text:style-name="Preformatted_20_Text">cat my_cn_list.txt|url2dic my_cn_list.dic</text:p>
      <text:h text:style-name="Heading_20_4" text:outline-level="4"><text:bookmark-start text:name="__RefHeading___file_format_with_a_list_of_ip_addresses_to_block_3"/><text:bookmark-start text:name="file_format_with_a_list_of_ip_addresses_to_block"/>File format with a list of IP addresses to block:<text:bookmark-end text:name="__RefHeading___file_format_with_a_list_of_ip_addresses_to_block_3"/><text:bookmark-end text:name="file_format_with_a_list_of_ip_addresses_to_block"/></text:h>
      <text:p text:style-name="Text_20_body">Each line contains one IP then space then the port's number:</text:p>
      <text:p text:style-name="Preformatted_20_Text">78.47.115.34 443<text:line-break/>95.211.6.92 443</text:p>
      <text:p text:style-name="Text_20_body">To convert into the internal format:</text:p>
      <text:p text:style-name="Preformatted_20_Text">cat my_ip_list.txt|ip2bin my_ip_list.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6:08</meta:creation-date>
    <dc:creator>Generated</dc:creator>
    <dc:date>2026-07-15T02::56:08</dc:date>
    <dc:language>en-US</dc:language>
    <meta:editing-cycles>1</meta:editing-cycles>
    <meta:editing-duration>PT0S</meta:editing-duration>
    <dc:title>en:making_dictionary</dc:title>
  </office:meta>
</office:document-meta>
</file>