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li_troubleshooting_clickstream_rep_csv"/>Click stream is saved in files url_*.
Process sample to get top of sites in csv report.<text:line-break/>
Top 50 sites: </text:p>
      <text:p text:style-name="Preformatted_20_Text">cut -f 4 /home/clickstream/url_07*|sort|uniq -c|sort -nr|head -50|awk '{print $2";"$1}' &gt; top_sites.csv</text:p>
      <text:p text:style-name="Text_20_body">Top 50 video sites:</text:p>
      <text:p text:style-name="Preformatted_20_Text">cut -f 4,5 /home/clickstream/url_07*|grep "\.mp4\|\.avi"|cut -f1|sort|uniq -c|sort -nr|head -50|awk '{print $2";"$1}' &gt; top_video.cs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8::20:32</meta:creation-date>
    <dc:creator>Generated</dc:creator>
    <dc:date>2026-07-15T08::20:32</dc:date>
    <dc:language>en-US</dc:language>
    <meta:editing-cycles>1</meta:editing-cycles>
    <meta:editing-duration>PT0S</meta:editing-duration>
    <dc:title>en:li_troubleshooting_clickstream_rep_csv</dc:title>
  </office:meta>
</office:document-meta>
</file>