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li_settings"/>The system allows to record the traffic for selected protocols in PCAP format. It can save metadata of HTTP requests in log files.</text:p>
      <text:p text:style-name="Text_20_body">To record the data in PCAP format: please use the following parameters in configuration file /etc/dpi/fastdpi.conf:</text:p>
      <text:p text:style-name="Preformatted_20_Text">ajb_save_udpi=1<text:line-break/>ajb_save_udpi_proto=OSPFIGP:ospf-lite<text:line-break/>ajb_udpi_path=/var/dump/dpi<text:line-break/>ajb_save_ip=192.168.0.0/24</text:p>
      <text:p text:style-name="Text_20_body">Here:
ajb_save_udpi=1 - activate the traffic recording for a list of protocols<text:line-break/>
ajb_udpi_path=/var/dump/dpi - is a directory to place log files (/var/dump/dpi by default)<text:line-break/>
ajb_save_udpi_proto=OSPFIGP:ospf-lite - is a list of protocols to record <text:a xlink:type="simple" xlink:href="https://wiki.vasexperts.ru/doku.php?id=en:port_proto" text:style-name="Internet_20_link" text:visited-style-name="Visited_20_Internet_20_Link">as test or numerical identificators</text:a>, . This is a hot parameter. It can be changed on the run by instruction <text:span text:style-name="Strong_20_Emphasis">service fastdpi reload</text:span><text:line-break/>
ajb_save_ip=192.168.0.0/24 - activate the traffic recording by IP or CIDR (0.0.0.0/0 - to record all the traffic)</text:p>
      <text:p text:style-name="Text_20_body">To record HTTP requests' metadata: please use the following parameters in configuration file /etc/dpi/fastdpi.conf:</text:p>
      <text:p text:style-name="Preformatted_20_Text">ajb_save_url=-1<text:line-break/>ajb_save_url_format=ts:prg:login:ipsrc:ipdst:host:path:ref:uagent:cookie<text:line-break/>ajb_url_path=/var/dump/dpi</text:p>
      <text:p text:style-name="Text_20_body">Here:<text:line-break/>
ajb_save_url=-1 - activate recording of HTTP metadata<text:line-break/>
ajb_url_path=/var/dump/dpi - is the directory to place files with these records (/var/dump/dpi by default)<text:line-break/>
ajb_save_url_format=ts:prg:login:ipsrc:ipdst:host:path:ref:uagent:cookie - is the list of metadata to record:</text:p>
      <text:p text:style-name="Preformatted_20_Text"> <text:line-break/>ts - is a time stamp<text:line-break/>prg - is: id of the active services at the moment of request<text:line-break/>login - subscriber's login<text:line-break/>ipsrc - subscriber's IP address<text:line-break/>ipdst - host IP address (that of the request's addressee)<text:line-break/>host - the host name (Host field)<text:line-break/>path - the path to the requested resource (URI)<text:line-break/>ref - from where (Referee field)<text:line-break/>uagent - browser's type (User-Agent field)<text:line-break/>cookie - Cookie</text:p>
      <text:p text:style-name="Text_20_body">If you set the configuration parameter</text:p>
      <text:p text:style-name="Preformatted_20_Text">ajb_reserved=1</text:p>
      <text:p text:style-name="Text_20_body">the memory for a buffer is allocated in advance (on DPI start) and you can start and stop data recording on the run. You only need to change parameters ajb_save_url, ajb_save_udpi and ajb_save_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30</meta:creation-date>
    <dc:creator>Generated</dc:creator>
    <dc:date>2026-07-15T02::55:30</dc:date>
    <dc:language>en-US</dc:language>
    <meta:editing-cycles>1</meta:editing-cycles>
    <meta:editing-duration>PT0S</meta:editing-duration>
    <dc:title>en:li_settings</dc:title>
  </office:meta>
</office:document-meta>
</file>