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li_ipfix"/>For Clickstream data analisys (subscribers' http requests) and SIP (VOIP unciphered data)
on external systems IPFIX export is available.</text:p>
      <text:p text:style-name="Text_20_body">Clickstream experts is configured by folowing parameters: </text:p>
      <text:p text:style-name="Preformatted_20_Text">ipfix_dev=em1<text:line-break/>ipfix_udp_collectors=1.2.3.4:1500,1.2.3.5:1501<text:line-break/>ipfix_tcp_collectors=1.2.3.6:9418<text:line-break/>dbg_log_mask=0x80</text:p>
      <text:p text:style-name="Text_20_body">where em1 NIC using for export<text:line-break/>
ipfix_udp_collectors IP of udp collectors<text:line-break/>
ipfix_tcp_collectors IP of tcp collectors<text:line-break/>
dbg_log_mask=0x80 logging statistics about export</text:p>
      <text:p text:style-name="Text_20_body">IPFIX format template for Clickstream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 in bytes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001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TIMESTAMP</text:p>
          </table:table-cell>
        </table:table-row>
        <table:table-row>
          <table:table-cell office:value-type="string" table:style-name="tablecell">
            <text:p text:style-name="tablealignleft">1002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LOGIN</text:p>
          </table:table-cell>
        </table:table-row>
        <table:table-row>
          <table:table-cell office:value-type="string" table:style-name="tablecell">
            <text:p text:style-name="tablealignleft">1003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pv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 SOURCE</text:p>
          </table:table-cell>
        </table:table-row>
        <table:table-row>
          <table:table-cell office:value-type="string" table:style-name="tablecell">
            <text:p text:style-name="tablealignleft">1004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pv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 DESTINATION</text:p>
          </table:table-cell>
        </table:table-row>
        <table:table-row>
          <table:table-cell office:value-type="string" table:style-name="tablecell">
            <text:p text:style-name="tablealignleft">1005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HOSTNAME/CNAME</text:p>
          </table:table-cell>
        </table:table-row>
        <table:table-row>
          <table:table-cell office:value-type="string" table:style-name="tablecell">
            <text:p text:style-name="tablealignleft">1006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PATH</text:p>
          </table:table-cell>
        </table:table-row>
        <table:table-row>
          <table:table-cell office:value-type="string" table:style-name="tablecell">
            <text:p text:style-name="tablealignleft">1007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REFER</text:p>
          </table:table-cell>
        </table:table-row>
        <table:table-row>
          <table:table-cell office:value-type="string" table:style-name="tablecell">
            <text:p text:style-name="tablealignleft">1008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USER AGENT</text:p>
          </table:table-cell>
        </table:table-row>
        <table:table-row>
          <table:table-cell office:value-type="string" table:style-name="tablecell">
            <text:p text:style-name="tablealignleft">1009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COOCKIE</text:p>
          </table:table-cell>
        </table:table-row>
        <table:table-row>
          <table:table-cell office:value-type="string" table:style-name="tablecell">
            <text:p text:style-name="tablealignleft">2000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SESSION ID</text:p>
          </table:table-cell>
        </table:table-row>
      </table:table>
      <text:p text:style-name="Text_20_body">Clickstream is usefulnot only local authorities but ISP also for subscriber interest profiles, top of sites, ads targeting, prevent outflow of subscribers etc.  </text:p>
      <text:p text:style-name="Text_20_body">SIP metadata export is configured by folowing parameters:</text:p>
      <text:p text:style-name="Preformatted_20_Text">ipfix_dev=em1<text:line-break/>ipfix_meta_udp_collectors=1.2.3.4:1500,1.2.3.5:1501<text:line-break/>ipfix_meta_tcp_collectors=1.2.3.6:9418<text:line-break/>dbg_log_mask=0x80</text:p>
      <text:p text:style-name="Text_20_body">where em1 NIC for data export для экспорта<text:line-break/>
ipfix_meta_udp_collectors IP of udp collectors<text:line-break/>
ipfix_meta_tcp_collectors IP of tcp collectors<text:line-break/>
dbg_log_mask=0x80 logging statistics about export</text:p>
      <text:p text:style-name="Text_20_body">IPFIX format template for export SIP metadata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 in Bytes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1001</text:p>
          </table:table-cell>
          <table:table-cell office:value-type="string" table:style-name="tablecell">
            <text:p text:style-name="tablealignleft"> Время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1002</text:p>
          </table:table-cell>
          <table:table-cell office:value-type="string" table:style-name="tablecell">
            <text:p text:style-name="tablealignleft"> Logi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1003</text:p>
          </table:table-cell>
          <table:table-cell office:value-type="string" table:style-name="tablecell">
            <text:p text:style-name="tablealignleft"> ip_src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1004</text:p>
          </table:table-cell>
          <table:table-cell office:value-type="string" table:style-name="tablecell">
            <text:p text:style-name="tablealignleft"> ip_dst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 </text:p>
          </table:table-cell>
          <table:table-cell office:value-type="string" table:style-name="tablecell">
            <text:p text:style-name="tablealignleft"> 2000</text:p>
          </table:table-cell>
          <table:table-cell office:value-type="string" table:style-name="tablecell">
            <text:p text:style-name="tablealignleft"> session_id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0</text:p>
          </table:table-cell>
          <table:table-cell office:value-type="string" table:style-name="tablecell">
            <text:p text:style-name="tablealignleft"> msg code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3001</text:p>
          </table:table-cell>
          <table:table-cell office:value-type="string" table:style-name="tablecell">
            <text:p text:style-name="tablealignleft"> status code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2</text:p>
          </table:table-cell>
          <table:table-cell office:value-type="string" table:style-name="tablecell">
            <text:p text:style-name="tablealignleft"> uri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3</text:p>
          </table:table-cell>
          <table:table-cell office:value-type="string" table:style-name="tablecell">
            <text:p text:style-name="tablealignleft"> from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4</text:p>
          </table:table-cell>
          <table:table-cell office:value-type="string" table:style-name="tablecell">
            <text:p text:style-name="tablealignleft"> to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5</text:p>
          </table:table-cell>
          <table:table-cell office:value-type="string" table:style-name="tablecell">
            <text:p text:style-name="tablealignleft"> callid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6</text:p>
          </table:table-cell>
          <table:table-cell office:value-type="string" table:style-name="tablecell">
            <text:p text:style-name="tablealignleft"> uagent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7</text:p>
          </table:table-cell>
          <table:table-cell office:value-type="string" table:style-name="tablecell">
            <text:p text:style-name="tablealignleft"> ctyp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3:08</meta:creation-date>
    <dc:creator>Generated</dc:creator>
    <dc:date>2026-07-15T02::53:08</dc:date>
    <dc:language>en-US</dc:language>
    <meta:editing-cycles>1</meta:editing-cycles>
    <meta:editing-duration>PT0S</meta:editing-duration>
    <dc:title>en:li_ipfix</dc:title>
  </office:meta>
</office:document-meta>
</file>