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li_ctrl"/>One can control start and stop of the recording on the platform by SM fdpi_ctrl utility when the parameter ajb_reserved=1 is set:</text:p>
      <text:p text:style-name="Preformatted_20_Text">fdpi_ctrl setenv --ajb_save_url<text:s text:c="2"/>1<text:line-break/>fdpi_ctrl setenv --ajb_save_udpi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27:51</meta:creation-date>
    <dc:creator>Generated</dc:creator>
    <dc:date>2026-07-15T00::27:51</dc:date>
    <dc:language>en-US</dc:language>
    <meta:editing-cycles>1</meta:editing-cycles>
    <meta:editing-duration>PT0S</meta:editing-duration>
    <dc:title>en:li_ctrl</dc:title>
  </office:meta>
</office:document-meta>
</file>