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lacp"/>Yes, you can use LACP and LAGG to aggregate the traffic.<text:line-break/><text:line-break/>
<text:a xlink:type="simple" xlink:href="http://vasexperts.ru/wiki/doku.php?id=install_point_scat" text:style-name="Internet_20_link" text:visited-style-name="Visited_20_Internet_20_Link">Check SKAT connection diagrams</text:a>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40:16</meta:creation-date>
    <dc:creator>Generated</dc:creator>
    <dc:date>2026-07-14T20::40:16</dc:date>
    <dc:language>en-US</dc:language>
    <meta:editing-cycles>1</meta:editing-cycles>
    <meta:editing-duration>PT0S</meta:editing-duration>
    <dc:title>en:lacp</dc:title>
  </office:meta>
</office:document-meta>
</file>