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ipsetincenos"/>1) Interface configuration using DHCP service example:</text:p>
      <text:p text:style-name="Preformatted_20_Text">#vim /etc/sysconfig/network-scripts/ifcfg-eth0<text:line-break/>DEVICE=eth0<text:line-break/>BOOTPROTO=dhcp<text:line-break/>HWADDR= 00-19-DB-AD-19-99<text:line-break/>ONBOOT=yes</text:p>
      <text:p text:style-name="Text_20_body">2) Interface configuration using manually set parameters:</text:p>
      <text:p text:style-name="Preformatted_20_Text">#vim /etc/sysconfig/network-scripts/ifcfg-eth0<text:line-break/>DEVICE=eth0<text:line-break/>HWADDR= 00-19-DB-AD-19-99<text:line-break/>IPADDR=192.168.1.2<text:line-break/>NETMASK=255.255.255.0<text:line-break/>BROADCAST=192.168.1.255</text:p>
      <text:p text:style-name="Text_20_body"> GATEWAY=192.168.1.1</text:p>
      <text:p text:style-name="Preformatted_20_Text">ONBOOT=yes<text:line-break/>DNS1=8.8.8.8<text:line-break/>DNS2=8.8.4.4</text:p>
      <text:p text:style-name="Text_20_body">To check the interface configuration:</text:p>
      <text:p text:style-name="Preformatted_20_Text">ifconfig eth0</text:p>
      <text:p text:style-name="Text_20_body">To check the routes:</text:p>
      <text:p text:style-name="Preformatted_20_Text">netstat -r</text:p>
      <text:p text:style-name="Text_20_body">To restart the interface and to apply the new settings:</text:p>
      <text:p text:style-name="Preformatted_20_Text">ifdown eth0 - disable<text:line-break/>ifup eth0 - en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6:26</meta:creation-date>
    <dc:creator>Generated</dc:creator>
    <dc:date>2026-07-15T02::56:26</dc:date>
    <dc:language>en-US</dc:language>
    <meta:editing-cycles>1</meta:editing-cycles>
    <meta:editing-duration>PT0S</meta:editing-duration>
    <dc:title>en:ipsetincenos</dc:title>
  </office:meta>
</office:document-meta>
</file>