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nstall_remote_start"/>First, install CentOS 6.5:<text:line-break/>
<text:a xlink:type="simple" xlink:href="http://mirror.nsc.liu.se/centos-store/6.5/isos/x86_64/CentOS-6.5-x86_64-minimal.iso" text:style-name="Internet_20_link" text:visited-style-name="Visited_20_Internet_20_Link">ISO CentOS 6.5 minimal</text:a><text:line-break/>
<text:a xlink:type="simple" xlink:href="http://vault.centos.org/6.5/isos/x86_64/CentOS-6.5-x86_64-minimal.iso" text:style-name="Internet_20_link" text:visited-style-name="Visited_20_Internet_20_Link">ISO CentOS 6.5 minimal official site</text:a><text:line-break/>
Second, create the new user vasexpertsmnt (you make the password by yourself).<text:line-break/>
Then start sudo or su.</text:p>
      <text:p text:style-name="Text_20_body">Set up the ssh access restrictions:<text:line-break/></text:p>
      <text:p text:style-name="Preformatted_20_Text">5.200.43.0/24,<text:s text:c="2"/>95.140.92.9, 93.100.47.212, 77.247.170.134, 5.200.43.74</text:p>
      <text:p text:style-name="Text_20_body">Send us vasexpertsmnt and pas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2:41</meta:creation-date>
    <dc:creator>Generated</dc:creator>
    <dc:date>2026-07-15T05::02:41</dc:date>
    <dc:language>en-US</dc:language>
    <meta:editing-cycles>1</meta:editing-cycles>
    <meta:editing-duration>PT0S</meta:editing-duration>
    <dc:title>en:install_remote_start</dc:title>
  </office:meta>
</office:document-meta>
</file>