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*.1xbet.com<text:line-break/>*.bet-at-home.com<text:line-break/>*.betredkings.com<text:line-break/>*.betsson.com<text:line-break/>*.bwin.com<text:line-break/>*.cherrycasino.com<text:line-break/>*.eurocasino.com<text:line-break/>*.favbet.com<text:line-break/>*.futuriti.com<text:line-break/>*.legalizer.info<text:line-break/>*.narkom.biz<text:line-break/>*.netbet.com<text:line-break/>*.pharma-chem.biz<text:line-break/>*.redkings.com<text:line-break/>15.navalny.us<text:line-break/>1xbet.com<text:line-break/>2-chru.net<text:line-break/>24vulcan.com<text:line-break/>24vulkan.com<text:line-break/>24vulkan.net<text:line-break/>2chru.net<text:line-break/>33slots.com<text:line-break/>8ch.net<text:line-break/>alcomarket24.ru<text:line-break/>alcotown.ru<text:line-break/>anarhia.org<text:line-break/>antizapret.info<text:line-break/>apresksps.ru<text:line-break/>besponta.net<text:line-break/>best-vabank.com<text:line-break/>bets.bk-fonbet.com<text:line-break/>bigrc.biz<text:line-break/>bitcoin.it<text:line-break/>bitcoin.org<text:line-break/>blackblocg.info<text:line-break/>blue-chemical.biz<text:line-break/>by.legalizer.info<text:line-break/>cannabay.org<text:line-break/>casino.betfair.com<text:line-break/>casino.netbet.com<text:line-break/>casino.pokerheaven.com<text:line-break/>casino.ru<text:line-break/>casinomix.com<text:line-break/>chan.sankakucomplex.com<text:line-break/>chemrc.biz<text:line-break/>chetkiibro.com<text:line-break/>china-powder.net<text:line-break/>club-vulkan.com<text:line-break/>club-vulkan.net<text:line-break/>club-vulkan1.com<text:line-break/>club-vulkan2.com<text:line-break/>club-vulkan3.com<text:line-break/>clubgmslots.com<text:line-break/>crz-monkey.com<text:line-break/>d.facdn.net<text:line-break/>darkrc.biz<text:line-break/>delay-vblvod.com<text:line-break/>deluxe-slots.com<text:line-break/>destroyrussia.tk<text:line-break/>dhrc.biz<text:line-break/>diplomiz.com<text:line-break/>diplomy.com<text:line-break/>donmai.us<text:line-break/>dosug.cz<text:line-break/>drugspace.info<text:line-break/>dyrman.biz<text:line-break/>e621.net<text:line-break/>eldoradoclub.com<text:line-break/>en.pharma-chem.biz<text:line-break/>energycasino.com<text:line-break/>errors-seeds.com.ua<text:line-break/>forparty.biz<text:line-break/>fortus-casino.com<text:line-break/>futuriti.com<text:line-break/>gaminatorsclub.com<text:line-break/>ganjalive.org<text:line-break/>ganjaseeds.org<text:line-break/>gmslots-casino-online.com<text:line-break/>gmslotsplay.com<text:line-break/>gramrc.cc<text:line-break/>gramrc.cn<text:line-break/>growclub.org<text:line-break/>grower.net.ua<text:line-break/>hizb-russia.info<text:line-break/>hizb-turkiye.org<text:line-break/>hizb.org.ua<text:line-break/>i.4cdn.org<text:line-break/>ice-cazino.com<text:line-break/>icecasino-games.com<text:line-break/>icecasino-slots.com<text:line-break/>icecasinobet.com<text:line-break/>icecasinonline.com<text:line-break/>icecasinoplay.com<text:line-break/>icecasinoslots.com<text:line-break/>icecasinowin.com<text:line-break/>icecazino.com<text:line-break/>indacoin.com<text:line-break/>jackpot-klub.com<text:line-break/>jahforum.org<text:line-break/>jw.org<text:line-break/>jwh-klad.eu<text:line-break/>jwh-sklad.eu<text:line-break/>kannabinoid.ru<text:line-break/>kiberbro.com<text:line-break/>kladovka-smoke.com<text:line-break/>konachan.com<text:line-break/>kupi-klad.cc<text:line-break/>kupiadres.com<text:line-break/>ladies.dosug.cz<text:line-break/>ladies.dosug.eu<text:line-break/>ladies.dosug.nl<text:line-break/>ladies.dosug.xxx<text:line-break/>leg-rc.biz<text:line-break/>legairc.biz<text:line-break/>legal-kaif.com<text:line-break/>legal-market.de<text:line-break/>legalcy.biz<text:line-break/>legalitolko.com<text:line-break/>legalrc.biz<text:line-break/>litrc.com<text:line-break/>live.bk-fonbet.com<text:line-break/>luxorslots-online.com<text:line-break/>lv.legalizer.info<text:line-break/>manezhka.com<text:line-break/>media.8ch.net<text:line-break/>megarc.biz<text:line-break/>member.casino-ruletka.com<text:line-break/>methoxetamine.ru<text:line-break/>mirlegala.biz<text:line-break/>mister-x.biz<text:line-break/>mister-x.com<text:line-break/>mister-x.net<text:line-break/>mister-x.org<text:line-break/>mixumix.com<text:line-break/>moskow.xyz<text:line-break/>narkom.biz<text:line-break/>narkop.com<text:line-break/>narkop.net<text:line-break/>nelegala2.biz<text:line-break/>nitrakain.ru<text:line-break/>nr2.com.ua<text:line-break/>nymphetomania.net<text:line-break/>olkpeace.org<text:line-break/>online-volcano.com<text:line-break/>ord-ua.com<text:line-break/>pharma-chem.biz<text:line-break/>pinvents.com<text:line-break/>playgms.com<text:line-break/>profit-casino.com<text:line-break/>prostitutki.rusdosug.com<text:line-break/>psyhoforum.biz<text:line-break/>psylab.cc<text:line-break/>rc-forum.biz<text:line-break/>rcmerch.biz<text:line-break/>rcworld.me<text:line-break/>rcworld.pro<text:line-break/>research-chemicals.in.ua<text:line-break/>rovnyj.com<text:line-break/>ru.legalizer.info<text:line-break/>ru.pharma-chem.biz<text:line-break/>ru.unibet.com<text:line-break/>ruckp.org<text:line-break/>rule34.xxx<text:line-break/>rumarijuana.com<text:line-break/>rus-torrents.ru<text:line-break/>rusdosug.nu<text:line-break/>samara.prostitutki.com<text:line-break/>skyperovnoicq.net<text:line-break/>slotofun.net<text:line-break/>slotx.net<text:line-break/>soilek.com<text:line-break/>spice36.info<text:line-break/>static1.e621.net<text:line-break/>sunny-seeds.org<text:line-break/>swimpool.biz<text:line-break/>swimpool.cc<text:line-break/>tebe-diplom.com<text:line-break/>teonanakatl.com<text:line-break/>topgms.com<text:line-break/>toto.bk-fonbet.com<text:line-break/>trustshop.biz<text:line-break/>ua.legalizer.info<text:line-break/>ufalux.ru<text:line-break/>uhhim.com<text:line-break/>v7ved.ru<text:line-break/>va-bank.org<text:line-break/>vabank-klub.com<text:line-break/>vabank-play.com<text:line-break/>vabank-super.com<text:line-break/>vegas.ladbrokes.com<text:line-break/>vipnetgame.com<text:line-break/>volcano-vip.com<text:line-break/>vulcan1.com<text:line-break/>vulkan-bet.com<text:line-break/>vulkan24.net<text:line-break/>wayaway.biz<text:line-break/>winn-palace.com<text:line-break/>wulkanclub.net<text:line-break/>wvw-legalrc.biz<text:line-break/>www.1-x-bet.com<text:line-break/>www.alco-24.ru<text:line-break/>www.aleibar.net<text:line-break/>www.baka-tsuki.org<text:line-break/>www.best-vabank.com<text:line-break/>www.bet-at-home.com<text:line-break/>www.betredkings.com<text:line-break/>www.betsson.com<text:line-break/>www.bigrc.biz<text:line-break/>www.blackblocg.info<text:line-break/>www.boywiki.org<text:line-break/>www.bwin.com<text:line-break/>www.casinoeuro.com<text:line-break/>www.caymanchem.com<text:line-break/>www.cherrycasino.com<text:line-break/>www.chetkiibro.com<text:line-break/>www.clubgmslots.com<text:line-break/>www.crz-monkey.com<text:line-break/>www.darkrc.biz<text:line-break/>www.deboralabs.com<text:line-break/>www.destroyrussia.tk<text:line-break/>www.dinafem.org<text:line-break/>www.diplomvsem.com<text:line-break/>www.diplomy.com<text:line-break/>www.dosug.co.uk<text:line-break/>www.dosug.cz<text:line-break/>www.dosug.so<text:line-break/>www.dyrman.biz<text:line-break/>www.eurocasino.com<text:line-break/>www.ex.ua<text:line-break/>www.favbet.com<text:line-break/>www.fortus-casino.com<text:line-break/>www.gaminatorsclub.com<text:line-break/>www.ganjalive.org<text:line-break/>www.get-rc.to<text:line-break/>www.gmslots-casino-online.com<text:line-break/>www.gmslots.com<text:line-break/>www.gmslotsonline.com<text:line-break/>www.gmslotsplay.com<text:line-break/>www.grower.net.ua<text:line-break/>www.growerz.org<text:line-break/>www.hizb-turkiye.org<text:line-break/>www.hizb.org.ua<text:line-break/>www.icmag.com<text:line-break/>www.jw.org<text:line-break/>www.jwh-klad.eu<text:line-break/>www.jwh-sklad.eu<text:line-break/>www.kladovka-smoke.com<text:line-break/>www.legal-rus.com<text:line-break/>www.legalherbalshop.com<text:line-break/>www.legalitolko.com<text:line-break/>www.legalizer.info<text:line-break/>www.legalrc.biz<text:line-break/>www.linkbucks.com<text:line-break/>www.litrc.com<text:line-break/>www.meccabingo.com<text:line-break/>www.mirlegala.biz<text:line-break/>www.mister-x.com<text:line-break/>www.mixumix.com<text:line-break/>www.moskow.xyz<text:line-break/>www.narkop.net<text:line-break/>www.nelegala2.biz<text:line-break/>www.orientir.biz<text:line-break/>www.partybets.com<text:line-break/>www.playgms.com<text:line-break/>www.primeslots.com<text:line-break/>www.quasargaming.com<text:line-break/>www.rcmerch.biz<text:line-break/>www.redkings.com<text:line-break/>www.redstarcasino.eu<text:line-break/>www.redstarcasino.ru<text:line-break/>www.redstarpoker.com<text:line-break/>www.right-to-love.name<text:line-break/>www.rumarijuana.com<text:line-break/>www.rusdosug.com<text:line-break/>www.rusdosug.nu<text:line-break/>www.sex72.ru<text:line-break/>www.sincitycasino.com<text:line-break/>www.skill7.com<text:line-break/>www.skyperovnoicq.net<text:line-break/>www.slotx.net<text:line-break/>www.spice36.info<text:line-break/>www.tebe-diplom.com<text:line-break/>www.topgms.com<text:line-break/>www.tpr-power.com<text:line-break/>www.trustshop.biz<text:line-break/>www.uhhim.com<text:line-break/>www.world-chemical.com<text:line-break/>www.yourc.biz<text:line-break/>www.zebradudka.com<text:line-break/>yourc.biz<text:line-break/>zamyti.com<text:line-break/>zarenreich.com<text:line-break/>zen15.me<text:line-break/>zombie-lega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58:29</meta:creation-date>
    <dc:creator>Generated</dc:creator>
    <dc:date>2026-07-15T12::58:29</dc:date>
    <dc:language>en-US</dc:language>
    <meta:editing-cycles>1</meta:editing-cycles>
    <meta:editing-duration>PT0S</meta:editing-duration>
    <dc:title>en:https_cn</dc:title>
  </office:meta>
</office:document-meta>
</file>