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1xbet.com.<text:s text:c="22"/>190.105.194.58<text:line-break/>1xbet.com.<text:s text:c="22"/>190.121.210.31<text:line-break/>2-chru.net.<text:s text:c="21"/>141.101.116.187<text:line-break/>2-chru.net.<text:s text:c="21"/>162.159.240.180<text:line-break/>24vulcan.com.<text:s text:c="19"/>104.28.2.30<text:line-break/>24vulcan.com.<text:s text:c="19"/>104.28.3.30<text:line-break/>24vulkan.com.<text:s text:c="19"/>162.159.242.248<text:line-break/>24vulkan.com.<text:s text:c="19"/>162.159.243.248<text:line-break/>24vulkan.net.<text:s text:c="19"/>104.28.2.7<text:line-break/>24vulkan.net.<text:s text:c="19"/>104.28.3.7<text:line-break/>2chru.net.<text:s text:c="22"/>78.110.160.185<text:line-break/>2left.x.incapdns.net.<text:s text:c="11"/>192.230.77.101<text:line-break/>2left.x.incapdns.net.<text:s text:c="11"/>192.230.78.101<text:line-break/>33slots.com.<text:s text:c="20"/>104.28.22.6<text:line-break/>33slots.com.<text:s text:c="20"/>104.28.23.6<text:line-break/>8ch.net.<text:s text:c="24"/>104.20.11.86<text:line-break/>8ch.net.<text:s text:c="24"/>104.20.12.86<text:line-break/>8ch.net.<text:s text:c="24"/>104.20.13.86<text:line-break/>8ch.net.<text:s text:c="24"/>104.20.14.86<text:line-break/>8ch.net.<text:s text:c="24"/>104.20.15.86<text:line-break/>alco-24.ru.<text:s text:c="21"/>104.28.4.54<text:line-break/>alco-24.ru.<text:s text:c="21"/>104.28.5.54<text:line-break/>alcomarket24.ru.<text:s text:c="16"/>185.36.100.223<text:line-break/>alcotown.ru.<text:s text:c="20"/>75.102.22.138<text:line-break/>anarhia.org.<text:s text:c="20"/>178.255.144.35<text:line-break/>anarhia.org.<text:s text:c="20"/>82.94.249.234<text:line-break/>anarhia.org.<text:s text:c="20"/>94.23.50.208<text:line-break/>antizapret.info.<text:s text:c="16"/>136.243.0.253<text:line-break/>apresksps.ru.<text:s text:c="19"/>104.28.10.35<text:line-break/>apresksps.ru.<text:s text:c="19"/>104.28.11.35<text:line-break/>aurelik.com.<text:s text:c="20"/>23.238.17.148<text:line-break/>besponta.net.<text:s text:c="19"/>199.27.134.146<text:line-break/>besponta.net.<text:s text:c="19"/>199.27.135.146<text:line-break/>best-vabank.com.<text:s text:c="16"/>104.28.20.48<text:line-break/>best-vabank.com.<text:s text:c="16"/>104.28.21.48<text:line-break/>bets.bk-fonbet.com.<text:s text:c="13"/>108.162.205.83<text:line-break/>bets.bk-fonbet.com.<text:s text:c="13"/>108.162.206.83<text:line-break/>bigrc.biz.<text:s text:c="22"/>104.20.10.231<text:line-break/>bigrc.biz.<text:s text:c="22"/>104.20.11.231<text:line-break/>bigrc.biz.<text:s text:c="22"/>104.20.7.231<text:line-break/>bigrc.biz.<text:s text:c="22"/>104.20.8.231<text:line-break/>bigrc.biz.<text:s text:c="22"/>104.20.9.231<text:line-break/>bitcoin.it.<text:s text:c="21"/>162.159.245.241<text:line-break/>bitcoin.it.<text:s text:c="21"/>162.159.246.241<text:line-break/>bitcoin.org.<text:s text:c="20"/>208.64.123.130<text:line-break/>blackblocg.info.<text:s text:c="16"/>108.170.57.190<text:line-break/>blue-chemical.biz.<text:s text:c="14"/>141.101.118.126<text:line-break/>blue-chemical.biz.<text:s text:c="14"/>141.101.118.127<text:line-break/>by.legalizer.info.<text:s text:c="14"/>151.80.145.105<text:line-break/>cannabay.org.<text:s text:c="19"/>94.76.213.163<text:line-break/>casino.betfair.com.<text:s text:c="13"/>84.20.200.204<text:line-break/>casino.netbet.com.<text:s text:c="14"/>212.56.158.9<text:line-break/>casino.pokerheaven.com.<text:s text:c="9"/>148.251.113.33<text:line-break/>casino.ru.<text:s text:c="22"/>95.211.11.33<text:line-break/>casinomix.com.<text:s text:c="18"/>88.208.2.204<text:line-break/>chan.sankakucomplex.com.<text:s text:c="8"/>162.159.241.235<text:line-break/>chan.sankakucomplex.com.<text:s text:c="8"/>162.159.242.235<text:line-break/>chemrc.biz.<text:s text:c="21"/>104.20.10.231<text:line-break/>chemrc.biz.<text:s text:c="21"/>104.20.11.231<text:line-break/>chemrc.biz.<text:s text:c="21"/>104.20.7.231<text:line-break/>chemrc.biz.<text:s text:c="21"/>104.20.8.231<text:line-break/>chemrc.biz.<text:s text:c="21"/>104.20.9.231<text:line-break/>chetkiibro.com.<text:s text:c="17"/>104.28.16.89<text:line-break/>chetkiibro.com.<text:s text:c="17"/>104.28.17.89<text:line-break/>china-powder.net.<text:s text:c="15"/>104.244.78.251<text:line-break/>club-vulkan.com.<text:s text:c="16"/>78.140.191.150<text:line-break/>club-vulkan.net.<text:s text:c="16"/>104.28.26.29<text:line-break/>club-vulkan.net.<text:s text:c="16"/>104.28.27.29<text:line-break/>club-vulkan1.com.<text:s text:c="15"/>78.140.191.148<text:line-break/>club-vulkan2.com.<text:s text:c="15"/>78.140.191.147<text:line-break/>club-vulkan3.com.<text:s text:c="15"/>78.140.191.146<text:line-break/>clubgmslots.com.<text:s text:c="16"/>104.28.0.16<text:line-break/>clubgmslots.com.<text:s text:c="16"/>104.28.1.16<text:line-break/>crz-monkey.com.<text:s text:c="17"/>104.28.20.75<text:line-break/>crz-monkey.com.<text:s text:c="17"/>104.28.21.75<text:line-break/>d.facdn.net.<text:s text:c="20"/>190.93.252.37<text:line-break/>d.facdn.net.<text:s text:c="20"/>190.93.253.37<text:line-break/>darkrc.biz.<text:s text:c="21"/>162.246.19.59<text:line-break/>delay-vblvod.com.<text:s text:c="15"/>104.28.20.73<text:line-break/>delay-vblvod.com.<text:s text:c="15"/>104.28.21.73<text:line-break/>deluxe-slots.com.<text:s text:c="15"/>195.43.83.212<text:line-break/>destroyrussia.tk.<text:s text:c="15"/>104.27.128.242<text:line-break/>destroyrussia.tk.<text:s text:c="15"/>104.27.129.242<text:line-break/>dhrc.biz.<text:s text:c="23"/>192.99.225.68<text:line-break/>diplomiz.com.<text:s text:c="19"/>46.246.48.97<text:line-break/>diplomy.com.<text:s text:c="20"/>46.246.48.97<text:line-break/>donmai.us.<text:s text:c="22"/>67.202.114.134<text:line-break/>dosug.cz.<text:s text:c="23"/>104.27.140.16<text:line-break/>dosug.cz.<text:s text:c="23"/>104.27.141.16<text:line-break/>drugspace.info.<text:s text:c="17"/>193.105.213.168<text:line-break/>dyrman.biz.<text:s text:c="21"/>104.28.14.196<text:line-break/>dyrman.biz.<text:s text:c="21"/>104.28.15.196<text:line-break/>e621.net.<text:s text:c="23"/>162.159.243.197<text:line-break/>e621.net.<text:s text:c="23"/>162.159.244.197<text:line-break/>e7344.g.akamaiedge.net.<text:s text:c="9"/>23.43.135.156<text:line-break/>e7344.g.akamaiedge.net.<text:s text:c="9"/>23.78.103.156<text:line-break/>eldoradoclub.com.<text:s text:c="15"/>162.159.240.76<text:line-break/>eldoradoclub.com.<text:s text:c="15"/>162.159.241.76<text:line-break/>en.pharma-chem.biz.<text:s text:c="13"/>5.45.65.180<text:line-break/>energycasino.com.<text:s text:c="15"/>94.23.1.23<text:line-break/>errors-seeds.com.ua.<text:s text:c="12"/>162.159.247.101<text:line-break/>errors-seeds.com.ua.<text:s text:c="12"/>162.159.248.101<text:line-break/>favbet.com.<text:s text:c="21"/>195.137.167.3<text:line-break/>forparty.biz.<text:s text:c="19"/>66.85.139.200<text:line-break/>fortus-casino.com.<text:s text:c="14"/>85.25.13.91<text:line-break/>futuriti.com.<text:s text:c="19"/>95.211.157.214<text:line-break/>gaminatorsclub.com.<text:s text:c="13"/>37.48.87.158<text:line-break/>ganjalive.org.<text:s text:c="18"/>108.162.207.56<text:line-break/>ganjalive.org.<text:s text:c="18"/>141.101.124.56<text:line-break/>ganjaseeds.org.<text:s text:c="17"/>198.41.206.89<text:line-break/>ganjaseeds.org.<text:s text:c="17"/>198.41.207.89<text:line-break/>garant.prasavda.com.<text:s text:c="12"/>91.224.160.109<text:line-break/>gmslots-casino-online.com.<text:s text:c="6"/>104.28.16.90<text:line-break/>gmslots-casino-online.com.<text:s text:c="6"/>104.28.17.90<text:line-break/>gmslots.com.<text:s text:c="20"/>104.24.126.83<text:line-break/>gmslots.com.<text:s text:c="20"/>104.24.127.83<text:line-break/>gmslotsplay.com.<text:s text:c="16"/>104.28.2.78<text:line-break/>gmslotsplay.com.<text:s text:c="16"/>104.28.3.78<text:line-break/>gramrc.cc.<text:s text:c="22"/>185.55.52.132<text:line-break/>gramrc.cn.<text:s text:c="22"/>104.28.16.113<text:line-break/>gramrc.cn.<text:s text:c="22"/>104.28.17.113<text:line-break/>growclub.org.<text:s text:c="19"/>5.79.75.202<text:line-break/>grower.net.ua.<text:s text:c="18"/>78.140.185.207<text:line-break/>hizb-russia.info.<text:s text:c="15"/>108.167.190.247<text:line-break/>hizb-turkiye.org.<text:s text:c="15"/>104.31.68.148<text:line-break/>hizb-turkiye.org.<text:s text:c="15"/>104.31.69.148<text:line-break/>hizb.org.ua.<text:s text:c="20"/>104.18.46.121<text:line-break/>hizb.org.ua.<text:s text:c="20"/>104.18.47.121<text:line-break/>i.4cdn.org.<text:s text:c="21"/>141.101.114.26<text:line-break/>i.4cdn.org.<text:s text:c="21"/>141.101.115.26<text:line-break/>i.4cdn.org.<text:s text:c="21"/>190.93.244.26<text:line-break/>i.4cdn.org.<text:s text:c="21"/>190.93.245.26<text:line-break/>i.4cdn.org.<text:s text:c="21"/>190.93.247.25<text:line-break/>ice-cazino.com.<text:s text:c="17"/>104.28.28.106<text:line-break/>ice-cazino.com.<text:s text:c="17"/>104.28.29.106<text:line-break/>icecasino-games.com.<text:s text:c="12"/>104.28.0.97<text:line-break/>icecasino-games.com.<text:s text:c="12"/>104.28.1.97<text:line-break/>icecasino-slots.com.<text:s text:c="12"/>104.28.16.15<text:line-break/>icecasino-slots.com.<text:s text:c="12"/>104.28.17.15<text:line-break/>icecasinobet.com.<text:s text:c="15"/>104.28.20.2<text:line-break/>icecasinobet.com.<text:s text:c="15"/>104.28.21.2<text:line-break/>icecasinonline.com.<text:s text:c="13"/>104.28.22.123<text:line-break/>icecasinonline.com.<text:s text:c="13"/>104.28.23.123<text:line-break/>icecasinoplay.com.<text:s text:c="14"/>104.24.116.194<text:line-break/>icecasinoplay.com.<text:s text:c="14"/>104.24.117.194<text:line-break/>icecasinoslots.com.<text:s text:c="13"/>104.28.20.99<text:line-break/>icecasinoslots.com.<text:s text:c="13"/>104.28.21.99<text:line-break/>icecasinowin.com.<text:s text:c="15"/>104.28.14.102<text:line-break/>icecasinowin.com.<text:s text:c="15"/>104.28.15.102<text:line-break/>icecazino.com.<text:s text:c="18"/>104.28.26.31<text:line-break/>icecazino.com.<text:s text:c="18"/>104.28.27.31<text:line-break/>indacoin.com.<text:s text:c="19"/>37.48.73.22<text:line-break/>jackpot-klub.com.<text:s text:c="15"/>78.140.175.96<text:line-break/>jahforum.org.<text:s text:c="19"/>108.162.207.90<text:line-break/>jahforum.org.<text:s text:c="19"/>141.101.124.90<text:line-break/>jw.org.<text:s text:c="25"/>54.191.118.141<text:line-break/>jw.org.<text:s text:c="25"/>54.191.45.214<text:line-break/>jw.org.<text:s text:c="25"/>54.84.219.225<text:line-break/>jw.org.<text:s text:c="25"/>54.88.155.189<text:line-break/>jwh-klad.eu.<text:s text:c="20"/>104.28.18.21<text:line-break/>jwh-klad.eu.<text:s text:c="20"/>104.28.19.21<text:line-break/>jwh-sklad.eu.<text:s text:c="19"/>104.18.48.140<text:line-break/>jwh-sklad.eu.<text:s text:c="19"/>104.18.49.140<text:line-break/>kiberbro.com.<text:s text:c="19"/>104.28.10.111<text:line-break/>kiberbro.com.<text:s text:c="19"/>104.28.11.111<text:line-break/>kladovka-smoke.com.<text:s text:c="13"/>104.27.162.140<text:line-break/>kladovka-smoke.com.<text:s text:c="13"/>104.27.163.140<text:line-break/>konachan.com.<text:s text:c="19"/>5.178.68.88<text:line-break/>kupi-klad.cc.<text:s text:c="19"/>92.222.6.115<text:line-break/>kupiadres.com.<text:s text:c="18"/>82.146.48.33<text:line-break/>ladies.dosug.cz.<text:s text:c="16"/>104.27.140.16<text:line-break/>ladies.dosug.cz.<text:s text:c="16"/>104.27.141.16<text:line-break/>ladies.dosug.eu.<text:s text:c="16"/>127.0.0.1<text:line-break/>ladies.dosug.nl.<text:s text:c="16"/>104.28.28.109<text:line-break/>ladies.dosug.nl.<text:s text:c="16"/>104.28.29.109<text:line-break/>ladies.dosug.xxx.<text:s text:c="15"/>104.27.162.20<text:line-break/>ladies.dosug.xxx.<text:s text:c="15"/>104.27.163.20<text:line-break/>leg-rc.biz.<text:s text:c="21"/>104.28.8.113<text:line-break/>leg-rc.biz.<text:s text:c="21"/>104.28.9.113<text:line-break/>legairc.biz.<text:s text:c="20"/>64.49.246.241<text:line-break/>legal-kaif.com.<text:s text:c="17"/>104.28.20.37<text:line-break/>legal-kaif.com.<text:s text:c="17"/>104.28.21.37<text:line-break/>legal-rus.com.<text:s text:c="18"/>127.0.0.1<text:line-break/>legalcy.biz.<text:s text:c="20"/>181.214.35.104<text:line-break/>legalitolko.com.<text:s text:c="16"/>127.0.0.1<text:line-break/>legalrc.biz.<text:s text:c="20"/>193.105.213.241<text:line-break/>litrc.com.<text:s text:c="22"/>127.0.0.1<text:line-break/>live.bk-fonbet.com.<text:s text:c="13"/>108.162.205.83<text:line-break/>live.bk-fonbet.com.<text:s text:c="13"/>108.162.206.83<text:line-break/>luxorslots-online.com.<text:s text:c="10"/>37.48.122.109<text:line-break/>lv.legalizer.info.<text:s text:c="14"/>151.80.145.105<text:line-break/>manezhka.com.<text:s text:c="19"/>104.28.14.23<text:line-break/>manezhka.com.<text:s text:c="19"/>104.28.15.23<text:line-break/>media.8ch.net.<text:s text:c="18"/>104.20.11.86<text:line-break/>media.8ch.net.<text:s text:c="18"/>104.20.12.86<text:line-break/>media.8ch.net.<text:s text:c="18"/>104.20.13.86<text:line-break/>media.8ch.net.<text:s text:c="18"/>104.20.14.86<text:line-break/>media.8ch.net.<text:s text:c="18"/>104.20.15.86<text:line-break/>member.casino-ruletka.com.<text:s text:c="6"/>85.25.13.91<text:line-break/>mirlegala.biz.<text:s text:c="18"/>104.24.106.186<text:line-break/>mirlegala.biz.<text:s text:c="18"/>104.24.107.186<text:line-break/>mister-x.biz.<text:s text:c="19"/>108.162.201.30<text:line-break/>mister-x.biz.<text:s text:c="19"/>108.162.202.30<text:line-break/>mister-x.com.<text:s text:c="19"/>162.159.248.174<text:line-break/>mister-x.com.<text:s text:c="19"/>162.159.249.174<text:line-break/>mister-x.net.<text:s text:c="19"/>198.41.206.93<text:line-break/>mister-x.net.<text:s text:c="19"/>198.41.207.93<text:line-break/>mister-x.org.<text:s text:c="19"/>162.159.249.105<text:line-break/>mister-x.org.<text:s text:c="19"/>162.159.250.105<text:line-break/>mixumix.com.<text:s text:c="20"/>104.31.82.165<text:line-break/>mixumix.com.<text:s text:c="20"/>104.31.83.165<text:line-break/>narkom.biz.<text:s text:c="21"/>95.211.163.118<text:line-break/>narkop.com.<text:s text:c="21"/>93.158.211.204<text:line-break/>narkop.net.<text:s text:c="21"/>65.19.157.232<text:line-break/>nelegala2.biz.<text:s text:c="18"/>104.27.160.205<text:line-break/>nelegala2.biz.<text:s text:c="18"/>104.27.161.205<text:line-break/>nr2.com.ua.<text:s text:c="21"/>141.101.118.188<text:line-break/>nr2.com.ua.<text:s text:c="21"/>141.101.118.189<text:line-break/>nymphetomania.net.<text:s text:c="14"/>146.185.253.208<text:line-break/>olkpeace.org.<text:s text:c="19"/>213.229.68.21<text:line-break/>online-volcano.com.<text:s text:c="13"/>37.48.84.245<text:line-break/>ord-ua.com.<text:s text:c="21"/>104.28.28.13<text:line-break/>ord-ua.com.<text:s text:c="21"/>104.28.29.13<text:line-break/>pharma-chem.biz.<text:s text:c="16"/>5.45.64.19<text:line-break/>pinvents.com.<text:s text:c="19"/>195.140.139.39<text:line-break/>play-gmslots.com.<text:s text:c="15"/>5.187.1.216<text:line-break/>playgms.com.<text:s text:c="20"/>104.28.12.17<text:line-break/>playgms.com.<text:s text:c="20"/>104.28.13.17<text:line-break/>prasavda.com.<text:s text:c="19"/>91.224.160.109<text:line-break/>profit-casino.com.<text:s text:c="14"/>184.107.154.236<text:line-break/>psyhoforum.biz.<text:s text:c="17"/>104.28.12.39<text:line-break/>psyhoforum.biz.<text:s text:c="17"/>104.28.13.39<text:line-break/>psylab.cc.<text:s text:c="22"/>5.135.165.163<text:line-break/>quasargaming.com.<text:s text:c="15"/>95.131.233.131<text:line-break/>rc-forum.biz.<text:s text:c="19"/>94.228.215.242<text:line-break/>rcmerch.biz.<text:s text:c="20"/>104.27.182.183<text:line-break/>rcmerch.biz.<text:s text:c="20"/>104.27.183.183<text:line-break/>rcworld.me.<text:s text:c="21"/>111.90.150.62<text:line-break/>redstarcasino.eu.<text:s text:c="15"/>5.150.254.88<text:line-break/>redstarcasino.ru.<text:s text:c="15"/>5.150.254.88<text:line-break/>redstarpoker.com.<text:s text:c="15"/>5.150.254.81<text:line-break/>research-chemicals.in.ua.<text:s text:c="7"/>104.28.22.80<text:line-break/>research-chemicals.in.ua.<text:s text:c="7"/>104.28.23.80<text:line-break/>rovnyj.com.<text:s text:c="21"/>127.0.0.1<text:line-break/>ru.legalizer.info.<text:s text:c="14"/>151.80.145.105<text:line-break/>ru.pharma-chem.biz.<text:s text:c="13"/>91.224.161.180<text:line-break/>ru.unibet.com.<text:s text:c="18"/>185.9.101.1<text:line-break/>ruckp.org.<text:s text:c="22"/>67.20.86.48<text:line-break/>rule34.xxx.<text:s text:c="21"/>178.21.23.224<text:line-break/>rumarijuana.com.<text:s text:c="16"/>104.27.174.31<text:line-break/>rumarijuana.com.<text:s text:c="16"/>104.27.175.31<text:line-break/>rus-torrents.ru.<text:s text:c="16"/>195.3.144.93<text:line-break/>rusdosug.com.<text:s text:c="19"/>91.223.77.71<text:line-break/>rusdosug.nu.<text:s text:c="20"/>93.115.95.11<text:line-break/>samara.prostitutki.com.<text:s text:c="9"/>190.115.24.90<text:line-break/>sex-money.ru.<text:s text:c="19"/>94.242.203.110<text:line-break/>sincitycasino.com.<text:s text:c="14"/>37.48.73.204<text:line-break/>skyperovnoicq.net.<text:s text:c="14"/>104.28.14.22<text:line-break/>skyperovnoicq.net.<text:s text:c="14"/>104.28.15.22<text:line-break/>slotofun.net.<text:s text:c="19"/>88.198.195.152<text:line-break/>slotx.net.<text:s text:c="22"/>104.28.28.121<text:line-break/>slotx.net.<text:s text:c="22"/>104.28.29.121<text:line-break/>soilek.com.<text:s text:c="21"/>108.161.135.114<text:line-break/>static1.e621.net.<text:s text:c="15"/>162.159.243.197<text:line-break/>static1.e621.net.<text:s text:c="15"/>162.159.244.197<text:line-break/>sunny-seeds.org.<text:s text:c="16"/>104.24.118.27<text:line-break/>sunny-seeds.org.<text:s text:c="16"/>104.24.119.27<text:line-break/>swimpool.biz.<text:s text:c="19"/>198.41.186.48<text:line-break/>swimpool.biz.<text:s text:c="19"/>198.41.187.48<text:line-break/>swimpool.cc.<text:s text:c="20"/>198.41.206.153<text:line-break/>swimpool.cc.<text:s text:c="20"/>198.41.207.153<text:line-break/>tebe-diplom.com.<text:s text:c="16"/>104.18.54.221<text:line-break/>tebe-diplom.com.<text:s text:c="16"/>104.18.55.221<text:line-break/>teonanakatl.com.<text:s text:c="16"/>94.242.203.110<text:line-break/>topgms.com.<text:s text:c="21"/>104.28.0.58<text:line-break/>topgms.com.<text:s text:c="21"/>104.28.1.58<text:line-break/>toto.bk-fonbet.com.<text:s text:c="13"/>108.162.205.83<text:line-break/>toto.bk-fonbet.com.<text:s text:c="13"/>108.162.206.83<text:line-break/>trustshop.biz.<text:s text:c="18"/>104.27.130.198<text:line-break/>trustshop.biz.<text:s text:c="18"/>104.27.131.198<text:line-break/>ua.legalizer.info.<text:s text:c="14"/>151.80.145.105<text:line-break/>ufalux.ru.<text:s text:c="22"/>108.163.240.143<text:line-break/>uhhim.com.<text:s text:c="22"/>127.0.0.1<text:line-break/>v7ved.ru.<text:s text:c="23"/>91.205.6.156<text:line-break/>va-bank.org.<text:s text:c="20"/>104.28.22.70<text:line-break/>va-bank.org.<text:s text:c="20"/>104.28.23.70<text:line-break/>vabank-klub.com.<text:s text:c="16"/>104.28.24.4<text:line-break/>vabank-klub.com.<text:s text:c="16"/>104.28.25.4<text:line-break/>vabank-play.com.<text:s text:c="16"/>104.28.10.47<text:line-break/>vabank-play.com.<text:s text:c="16"/>104.28.11.47<text:line-break/>vabank-super.com.<text:s text:c="15"/>104.28.28.99<text:line-break/>vabank-super.com.<text:s text:c="15"/>104.28.29.99<text:line-break/>vegas.ladbrokes.com.<text:s text:c="12"/>94.125.61.68<text:line-break/>vipnetgame.com.<text:s text:c="17"/>88.208.5.237<text:line-break/>volcano-vip.com.<text:s text:c="16"/>104.27.154.51<text:line-break/>volcano-vip.com.<text:s text:c="16"/>104.27.155.51<text:line-break/>vulcan1.com.<text:s text:c="20"/>104.28.8.97<text:line-break/>vulcan1.com.<text:s text:c="20"/>104.28.9.97<text:line-break/>vulkan-bet.com.<text:s text:c="17"/>104.28.24.11<text:line-break/>vulkan-bet.com.<text:s text:c="17"/>104.28.25.11<text:line-break/>vulkan24.net.<text:s text:c="19"/>162.159.242.248<text:line-break/>vulkan24.net.<text:s text:c="19"/>162.159.243.248<text:line-break/>vulkanplay.com.<text:s text:c="17"/>104.28.6.91<text:line-break/>vulkanplay.com.<text:s text:c="17"/>104.28.7.91<text:line-break/>wayaway.biz.<text:s text:c="20"/>193.105.213.182<text:line-break/>winn-palace.com.<text:s text:c="16"/>79.142.75.141<text:line-break/>wiol.biz.<text:s text:c="23"/>185.59.103.2<text:line-break/>world-chemical.com.<text:s text:c="13"/>104.28.18.187<text:line-break/>world-chemical.com.<text:s text:c="13"/>104.28.19.187<text:line-break/>wulkanclub.net.<text:s text:c="17"/>162.159.247.99<text:line-break/>wulkanclub.net.<text:s text:c="17"/>162.159.248.99<text:line-break/>wvw-legalrc.biz.<text:s text:c="16"/>107.180.0.6<text:line-break/>www.1-x-bet.com.<text:s text:c="16"/>94.242.232.76<text:line-break/>www.aleibar.net.<text:s text:c="16"/>60.35.242.239<text:line-break/>www.aurelik.com.<text:s text:c="16"/>23.238.17.148<text:line-break/>www.baka-tsuki.org.<text:s text:c="13"/>96.43.131.82<text:line-break/>www.bet-at-home.com.<text:s text:c="12"/>80.243.162.175<text:line-break/>www.betredkings.com.<text:s text:c="12"/>95.131.233.85<text:line-break/>www.betsson.com.<text:s text:c="16"/>94.125.59.72<text:line-break/>www.bigrc.biz.<text:s text:c="18"/>104.20.10.231<text:line-break/>www.bigrc.biz.<text:s text:c="18"/>104.20.11.231<text:line-break/>www.bigrc.biz.<text:s text:c="18"/>104.20.7.231<text:line-break/>www.bigrc.biz.<text:s text:c="18"/>104.20.8.231<text:line-break/>www.bigrc.biz.<text:s text:c="18"/>104.20.9.231<text:line-break/>www.boywiki.org.<text:s text:c="16"/>82.94.228.252<text:line-break/>www.bwin.com.<text:s text:c="19"/>195.72.134.135<text:line-break/>www.bwin.com.<text:s text:c="19"/>195.72.135.135<text:line-break/>www.casinoeuro.com.<text:s text:c="13"/>94.125.59.119<text:line-break/>www.caymanchem.com.<text:s text:c="13"/>64.91.254.60<text:line-break/>www.cherrycasino.com.<text:s text:c="11"/>217.168.172.229<text:line-break/>www.clubgmslots.com.<text:s text:c="12"/>104.28.0.16<text:line-break/>www.clubgmslots.com.<text:s text:c="12"/>104.28.1.16<text:line-break/>www.destroyrussia.tk.<text:s text:c="11"/>104.27.128.242<text:line-break/>www.destroyrussia.tk.<text:s text:c="11"/>104.27.129.242<text:line-break/>www.dinafem.org.<text:s text:c="16"/>188.165.134.247<text:line-break/>www.diplomvsem.com.<text:s text:c="13"/>104.27.152.6<text:line-break/>www.diplomvsem.com.<text:s text:c="13"/>104.27.153.6<text:line-break/>www.dosug.co.uk.<text:s text:c="16"/>104.28.10.48<text:line-break/>www.dosug.co.uk.<text:s text:c="16"/>104.28.11.48<text:line-break/>www.dosug.cz.<text:s text:c="19"/>104.27.140.16<text:line-break/>www.dosug.cz.<text:s text:c="19"/>104.27.141.16<text:line-break/>www.dosug.so.<text:s text:c="19"/>104.28.8.104<text:line-break/>www.dosug.so.<text:s text:c="19"/>104.28.9.104<text:line-break/>www.dyrman.biz.<text:s text:c="17"/>104.28.14.196<text:line-break/>www.dyrman.biz.<text:s text:c="17"/>104.28.15.196<text:line-break/>www.eurocasino.com.<text:s text:c="13"/>94.125.59.100<text:line-break/>www.ex.ua.<text:s text:c="22"/>77.120.115.184<text:line-break/>www.fortus-casino.com.<text:s text:c="10"/>85.25.13.91<text:line-break/>www.gaminatorsclub.com.<text:s text:c="9"/>68.65.123.173<text:line-break/>www.ganjalive.org.<text:s text:c="14"/>108.162.207.56<text:line-break/>www.ganjalive.org.<text:s text:c="14"/>141.101.124.56<text:line-break/>www.get-rc.to.<text:s text:c="18"/>162.159.249.253<text:line-break/>www.get-rc.to.<text:s text:c="18"/>162.159.250.253<text:line-break/>www.gmslots-casino-online.com.<text:s text:c="2"/>104.28.16.90<text:line-break/>www.gmslots-casino-online.com.<text:s text:c="2"/>104.28.17.90<text:line-break/>www.gmslotsonline.com.<text:s text:c="10"/>104.28.24.109<text:line-break/>www.gmslotsonline.com.<text:s text:c="10"/>104.28.25.109<text:line-break/>www.gmslotsplay.com.<text:s text:c="12"/>104.28.2.78<text:line-break/>www.gmslotsplay.com.<text:s text:c="12"/>104.28.3.78<text:line-break/>www.grower.net.ua.<text:s text:c="14"/>78.140.185.207<text:line-break/>www.growerz.org.<text:s text:c="16"/>94.76.204.198<text:line-break/>www.hizb.org.ua.<text:s text:c="16"/>192.185.101.235<text:line-break/>www.icmag.com.<text:s text:c="18"/>217.195.115.146<text:line-break/>www.jwh-klad.eu.<text:s text:c="16"/>104.28.18.21<text:line-break/>www.jwh-klad.eu.<text:s text:c="16"/>104.28.19.21<text:line-break/>www.jwh-sklad.eu.<text:s text:c="15"/>104.18.48.140<text:line-break/>www.jwh-sklad.eu.<text:s text:c="15"/>104.18.49.140<text:line-break/>www.legalherbalshop.com.<text:s text:c="8"/>162.210.48.52<text:line-break/>www.legalizer.info.<text:s text:c="13"/>151.80.145.105<text:line-break/>www.linkbucks.com.<text:s text:c="14"/>173.205.185.92<text:line-break/>www.meccabingo.com.<text:s text:c="13"/>84.246.137.180<text:line-break/>www.mixumix.com.<text:s text:c="16"/>104.31.82.165<text:line-break/>www.mixumix.com.<text:s text:c="16"/>104.31.83.165<text:line-break/>www.narkop.net.<text:s text:c="17"/>65.19.157.232<text:line-break/>www.nelegala2.biz.<text:s text:c="14"/>104.27.160.205<text:line-break/>www.nelegala2.biz.<text:s text:c="14"/>104.27.161.205<text:line-break/>www.orientir.biz.<text:s text:c="15"/>104.28.20.35<text:line-break/>www.orientir.biz.<text:s text:c="15"/>104.28.21.35<text:line-break/>www.partybets.com.<text:s text:c="14"/>195.72.134.116<text:line-break/>www.partybets.com.<text:s text:c="14"/>195.72.135.96<text:line-break/>www.play-gmslots.com.<text:s text:c="11"/>5.187.1.216<text:line-break/>www.playgms.com.<text:s text:c="16"/>104.28.12.17<text:line-break/>www.playgms.com.<text:s text:c="16"/>104.28.13.17<text:line-break/>www.prasavda.com.<text:s text:c="15"/>91.224.160.109<text:line-break/>www.rcmerch.biz.<text:s text:c="16"/>104.27.182.183<text:line-break/>www.rcmerch.biz.<text:s text:c="16"/>104.27.183.183<text:line-break/>www.redkings.com.<text:s text:c="15"/>95.131.233.75<text:line-break/>www.right-to-love.name.<text:s text:c="9"/>146.185.253.218<text:line-break/>www.rumarijuana.com.<text:s text:c="12"/>104.27.174.31<text:line-break/>www.rumarijuana.com.<text:s text:c="12"/>104.27.175.31<text:line-break/>www.sex-money.ru.<text:s text:c="15"/>94.242.203.110<text:line-break/>www.sex72.ru.<text:s text:c="19"/>104.28.10.42<text:line-break/>www.sex72.ru.<text:s text:c="19"/>104.28.11.42<text:line-break/>www.skill7.com.<text:s text:c="17"/>95.131.236.80<text:line-break/>www.slotx.net.<text:s text:c="18"/>104.28.28.121<text:line-break/>www.slotx.net.<text:s text:c="18"/>104.28.29.121<text:line-break/>www.tebe-diplom.com.<text:s text:c="12"/>104.18.54.221<text:line-break/>www.tebe-diplom.com.<text:s text:c="12"/>104.18.55.221<text:line-break/>www.topgms.com.<text:s text:c="17"/>104.28.0.58<text:line-break/>www.topgms.com.<text:s text:c="17"/>104.28.1.58<text:line-break/>www.tpr-power.com.<text:s text:c="14"/>186.2.167.45<text:line-break/>www.trustshop.biz.<text:s text:c="14"/>104.27.130.198<text:line-break/>www.trustshop.biz.<text:s text:c="14"/>104.27.131.198<text:line-break/>www.wiol.biz.<text:s text:c="19"/>185.59.103.2<text:line-break/>wwww.prasavda.com.<text:s text:c="14"/>91.224.160.109<text:line-break/>yourc.biz.<text:s text:c="22"/>104.31.90.223<text:line-break/>yourc.biz.<text:s text:c="22"/>104.31.91.223<text:line-break/>zamyti.com.<text:s text:c="21"/>104.28.14.86<text:line-break/>zamyti.com.<text:s text:c="21"/>104.28.15.86<text:line-break/>zarenreich.com.<text:s text:c="17"/>212.97.132.135<text:line-break/>zebradudka.com.<text:s text:c="17"/>23.239.210.162<text:line-break/>zen15.me.<text:s text:c="23"/>104.28.12.55<text:line-break/>zen15.me.<text:s text:c="23"/>104.28.13.55<text:line-break/>zombie-legal.com.<text:s text:c="15"/>104.28.16.118<text:line-break/>zombie-legal.com.<text:s text:c="15"/>104.28.17.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58:31</meta:creation-date>
    <dc:creator>Generated</dc:creator>
    <dc:date>2026-07-15T12::58:31</dc:date>
    <dc:language>en-US</dc:language>
    <meta:editing-cycles>1</meta:editing-cycles>
    <meta:editing-duration>PT0S</meta:editing-duration>
    <dc:title>en:https</dc:title>
  </office:meta>
</office:document-meta>
</file>