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www.rc-market.biz<text:line-break/>www.rc-forum.biz<text:line-break/>www.chemrc.biz<text:line-break/>www.rcmarket.biz<text:line-break/>www.toprc.biz<text:line-break/>www.gramrc.cc<text:line-break/>www.gramrc.cn<text:line-break/>www.bifis-i-batthet-all-belarus.com<text:line-break/>rc-market.biz<text:line-break/>rc-forum.biz<text:line-break/>chemrc.biz<text:line-break/>rcmarket.biz<text:line-break/>toprc.biz<text:line-break/>gramrc.cc<text:line-break/>gramrc.cn<text:line-break/>bifis-i-batthet-all-belaru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7:51</meta:creation-date>
    <dc:creator>Generated</dc:creator>
    <dc:date>2026-07-14T14::17:51</dc:date>
    <dc:language>en-US</dc:language>
    <meta:editing-cycles>1</meta:editing-cycles>
    <meta:editing-duration>PT0S</meta:editing-duration>
    <dc:title>en:http_by</dc:title>
  </office:meta>
</office:document-meta>
</file>