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iltration_troubleshooting_serv_off"/>1. Check in the file /etc/dpi/fastdpi.conf parameter black_list_sm=1 ?<text:line-break/>
Yes - SM is activated. Blacklist is activated by service activation for subcribers. </text:p>
      <text:p text:style-name="Text_20_body">2. On test subsriber check that service is off:</text:p>
      <text:p text:style-name="Preformatted_20_Text">fdpi_ctrl list --service 4 --ip 192.168.1.60 <text:line-break/>1/0/1 - service is off<text:line-break/>1/1/0 - service is on<text:line-break/>Result processing ip=192.168.1.60 : 1/0/1<text:line-break/>- service is off</text:p>
      <text:p text:style-name="Text_20_body">3. In the config file /etc/dpi/fastdpi.conf sets IP of subscriber with blacklist is deactivated:</text:p>
      <text:p text:style-name="Preformatted_20_Text">trace_ip=&lt;IP&gt;<text:line-break/>after it:<text:line-break/>service fastdpi reload</text:p>
      <text:p text:style-name="Preformatted_20_Text">ceck for test URL:<text:line-break/>grep -A5 metfen fastdpi_slave_?.log<text:line-break/>or<text:line-break/>cat fastdpi_slave_?.log | grep metfen.com -A 5</text:p>
      <text:p text:style-name="Preformatted_20_Text">HTTP_HOST=_metfen.com_<text:line-break/>HTTP_REFERER(0)=_null_<text:line-break/>HTTP_USER-AGENT=_Mozilla/5.0 (Windows NT 6.1; WOW64) AppleWebKit/537.36 (KHTML, like Gecko) <text:line-break/>Chrome/43.0.2357.65 Safari/537.36_<text:line-break/>HTTP_COOKIE=_null_<text:line-break/>[TRACE<text:s text:c="3"/>][001693490086826396][2888570700] CHECK_HTTP : URL=_/_<text:line-break/><text:s text:c="6"/>HTTP_HOST=_metfen.com_<text:line-break/><text:s text:c="6"/>HTTP_REFERER=_null_<text:line-break/><text:s text:c="6"/>blocked=0<text:line-break/><text:s text:c="6"/>new_prg_id=0<text:line-break/><text:s text:c="6"/><text:line-break/>in log blocked = 0 no redirection, new_prg_id=0 subscriber has no service is on.<text:line-break/>No active blacklist for the subscriber in SCAT.</text:p>
      <text:p text:style-name="Text_20_body">4. Dump browser session with fiddler for blacklist URL if redirect is still active then check your redirect page for folowing instructions:<text:line-break/></text:p>
      <text:p text:style-name="Preformatted_20_Text">Cache-Control: max-age=0, no-cache, no-store, must-revalidate<text:line-break/>Pragma: no-ca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15:42</meta:creation-date>
    <dc:creator>Generated</dc:creator>
    <dc:date>2026-07-15T11::15:42</dc:date>
    <dc:language>en-US</dc:language>
    <meta:editing-cycles>1</meta:editing-cycles>
    <meta:editing-duration>PT0S</meta:editing-duration>
    <dc:title>en:filtration_troubleshooting_serv_off</dc:title>
  </office:meta>
</office:document-meta>
</file>