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s://wiki.vasexperts.ru/doku.php?id=en:filtration_troubleshooting_serv_off" text:style-name="Internet_20_link" text:visited-style-name="Visited_20_Internet_20_Link">How to check blocking state for URL when SM is used for blacklist serv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3:30</meta:creation-date>
    <dc:creator>Generated</dc:creator>
    <dc:date>2026-07-15T00::53:30</dc:date>
    <dc:language>en-US</dc:language>
    <meta:editing-cycles>1</meta:editing-cycles>
    <meta:editing-duration>PT0S</meta:editing-duration>
    <dc:title>en:filtration_troubleshooting</dc:title>
  </office:meta>
</office:document-meta>
</file>