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filtration_info"/>SKAT DPI logs are placed to /var/log/dpi</text:p>
      <text:p text:style-name="Text_20_body">The file fastdpi_alert.log contains the information on errors and informative events. The first field denotes the message class. The diagnostic information and the message text or error text are placed next.</text:p>
      <text:p text:style-name="Text_20_body">The information on successful renewal of black lists from cloud service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  <text:p text:style-name="Text_20_body">The file fastdpi_stat.log contains statistical information.</text:p>
      <text:p text:style-name="Text_20_body">The number of verified and blocked URL (for HTTP protocol):</text:p>
      <text:p text:style-name="Preformatted_20_Text">url/lock=881557942/644 </text:p>
      <text:p text:style-name="Text_20_body">The number of verified and blocked sessions by certificate (for HTTPS protocol):</text:p>
      <text:p text:style-name="Preformatted_20_Text">ssl/lock=1656734322/58</text:p>
      <text:p text:style-name="Text_20_body">The number of verified and blocked packets by IP (for HTTPS protocol):</text:p>
      <text:p text:style-name="Preformatted_20_Text">https/lock=3021320891/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2:49</meta:creation-date>
    <dc:creator>Generated</dc:creator>
    <dc:date>2026-07-15T07::12:49</dc:date>
    <dc:language>en-US</dc:language>
    <meta:editing-cycles>1</meta:editing-cycles>
    <meta:editing-duration>PT0S</meta:editing-duration>
    <dc:title>en:filtration_info</dc:title>
  </office:meta>
</office:document-meta>
</file>