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iltration_ctrl"/>In order to filter a traffic of some particular subscribers, or exclude filtering of transit traffic, or provide filtering to other operators as a service - you will need to activate Subscriber Management to control this service. Please add configuration parameter to the file /etc/dpi/fastdpi.conf to activate:</text:p>
      <text:p text:style-name="Preformatted_20_Text">black_list_sm=1</text:p>
      <text:p text:style-name="Text_20_body">As a result, this service is configured on level of individual subscribers by <text:a xlink:type="simple" xlink:href="https://wiki.vasexperts.ru/doku.php?id=en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4 [IP_list]</text:p>
      <text:p text:style-name="Text_20_body">You can find more details on the instruction syntax and IP specification methods here: <text:a xlink:type="simple" xlink:href="https://wiki.vasexperts.ru/doku.php?id=en:subsman_cmd" text:style-name="Internet_20_link" text:visited-style-name="Visited_20_Internet_20_Link">Control instructions</text:a></text:p>
      <text:p text:style-name="Text_20_body">Examples:</text:p>
      <text:p text:style-name="Text_20_body">Activate the service for all subscribers and switch filtering off for an administrator:</text:p>
      <text:p text:style-name="Preformatted_20_Text">fdpi_ctrl load --service 4 --cidr 192.168.0.0/24<text:line-break/>fdpi_ctrl del --service 4 --ip 192.168.0.1</text:p>
      <text:p text:style-name="Text_20_body">Enable the service for an independent system AS50538:</text:p>
      <text:p text:style-name="Preformatted_20_Text">fdpi_ctrl load --service 4 --cidr 37.110.240.0/21 --cidr 109.235.216.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31:54</meta:creation-date>
    <dc:creator>Generated</dc:creator>
    <dc:date>2026-07-15T00::31:54</dc:date>
    <dc:language>en-US</dc:language>
    <meta:editing-cycles>1</meta:editing-cycles>
    <meta:editing-duration>PT0S</meta:editing-duration>
    <dc:title>en:filtration_ctrl</dc:title>
  </office:meta>
</office:document-meta>
</file>