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faq_otheros"/>There is no FreeBSD version. We support only: i686 RedHat Linux 6.2 and higher (64 bit) or similar systems (Oracle EL 6.2 and higher, CentOS 6.5 and hig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6:20</meta:creation-date>
    <dc:creator>Generated</dc:creator>
    <dc:date>2026-07-14T18::36:20</dc:date>
    <dc:language>en-US</dc:language>
    <meta:editing-cycles>1</meta:editing-cycles>
    <meta:editing-duration>PT0S</meta:editing-duration>
    <dc:title>en:faq_otheros</dc:title>
  </office:meta>
</office:document-meta>
</file>