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f7004a702cd420e2472123c35b6c8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faq_freeversion"/>Promotional distribution of the completely free Entry version was finished on 31.01.2014</text:span></text:p>
      <text:p text:style-name="Text_20_body">It is almost free now <draw:frame draw:style-name="media" draw:name="0" text:anchor-type="as-char" draw:z-index="0" svg:width="" svg:rel-width="100%" svg:height="0cm"><draw:image xlink:href="Pictures/8f7004a702cd420e2472123c35b6c87a.svg" xlink:type="simple" xlink:show="embed" xlink:actuate="onLoad"/></draw:frame> We do not get any income from installations of the Entry version. (The price equals to costs: documents' flow + logistics + dealer's commission + support and development of this functionality).<text:line-break/>However the operator's income over investments into our commercial version can be as high as 1000% in a year (for 2 years term). Sure you have to buy the hardware - same way as with our free version. This hardware is a general purpose computer. It is easy to sell out or to use for other applications.</text:p>
      <text:p text:style-name="Text_20_body">The network card driver's license fee can be an additional cost. This fee is collected by another company. If you use <text:a xlink:type="simple" xlink:href="http://www.silicom-usa.com/" text:style-name="Internet_20_link" text:visited-style-name="Visited_20_Internet_20_Link">Silicom</text:a> network adapters this license is typically free or is included into HW price (please check with a dealer or manufacturer). This is the best choice if you need Bypass functionality.</text:p>
      <text:p text:style-name="Text_20_body">Nevertheless we plan to develop own drivers and distribute them free of charge in order to reduce your initial investments.</text:p>
      <text:p text:style-name="Text_20_body">Next, we plan to open upgrades of our platform to external develo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9:53</meta:creation-date>
    <dc:creator>Generated</dc:creator>
    <dc:date>2026-07-14T18::29:53</dc:date>
    <dc:language>en-US</dc:language>
    <meta:editing-cycles>1</meta:editing-cycles>
    <meta:editing-duration>PT0S</meta:editing-duration>
    <dc:title>en:faq_freeversion</dc:title>
  </office:meta>
</office:document-meta>
</file>