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faq_dpicomparison"/>Filtering by DPI has a number of advantages:</text:p>
      <text:list text:style-name="Numbering_20_1" text:continue-numbering="false">
        <text:list-item>
          <text:p text:style-name="LastListParagraph_Numbering_20_1_Content_First">More convenient:<text:line-break/>rules are applied at one place: DPI platform loads and applies rules from a list.</text:p>
        </text:list-item>
      </text:list>
      <text:list text:style-name="Numbering_20_1" text:continue-numbering="false">
        <text:list-item>
          <text:p text:style-name="LastListParagraph_Numbering_20_1_Content_First">More efficient:<text:line-break/>the size of a list is 4 billion URL (compressed in memory up to 10 times). For comparison: there are 600 million sites in the whole world. DPI filters up to 2 million URL per second on 1 CPU kernel. For comparison: Google public DNS executes about 800000 requests per second only. Its traffic capacity is up to 40 Gb per second on 1 CPU. Insertion delay is less than 30 us (compare with proxy and even expensive hardware vendors). 1 CPU is enough to filter the whole Russia traffic when using asymmetric routing scheme.</text:p>
        </text:list-item>
      </text:list>
      <text:list text:style-name="Numbering_20_1" text:continue-numbering="false">
        <text:list-item>
          <text:p text:style-name="LastListParagraph_Numbering_20_1_Content_First">More functional:<text:line-break/>out of the box support for http and https, other protocols can be added;<text:line-break/>filtering does not depend on port's number (i.e. <text:a xlink:type="simple" xlink:href="http://www.example.com" text:style-name="Internet_20_link" text:visited-style-name="Visited_20_Internet_20_Link">http://www.example.com</text:a> и <text:a xlink:type="simple" xlink:href="http://www.example.com:8080" text:style-name="Internet_20_link" text:visited-style-name="Visited_20_Internet_20_Link">http://www.example.com:8080</text:a>);<text:line-break/>does not depend on site's IP address modification;<text:line-break/>redirection to a specified page is available instead of blocking.</text:p>
        </text:list-item>
      </text:list>
      <text:list text:style-name="Numbering_20_1" text:continue-numbering="false">
        <text:list-item>
          <text:p text:style-name="LastListParagraph_Numbering_20_1_Content_First">More reliable:<text:line-break/>operates 24×7 and supports Bypass. And how often you see your squid down or some sites non responding on higher load? <text:line-break/>The list's download and application process is automated. Consider "do it by yourself" solutions with unpredictable reliability.</text:p>
        </text:list-item>
      </text:list>
      <text:list text:style-name="Numbering_20_1" text:continue-numbering="false">
        <text:list-item>
          <text:p text:style-name="LastListParagraph_Numbering_20_1_Content_First">And, the most important: more cheap! <text:line-break/>Our solution is much cheaper than other modern DPI platforms (Procera/Allot start from $100,000). <text:line-break/>And our solution provides more functionality and is developed continuously - unlike old DPI platforms (Cisco SCE). <text:line-break/>DPI runs on a general purpose computer. Filtering functionality is provided at the minimal price (ENTRY license). <text:line-break/>Our support costs are almost zero as all processes are automated and there is no need to waste time and money on development and support of the own solution. <text:line-break/>Proxy hardware of the same capacity would be much more expensive: the costs for DPI hardware is less than EUR 100 per Gb/s for 40G platform.</text:p>
        </text:list-item>
      </text:list>
      <text:p text:style-name="Text_20_body">Furthermore, DPI platform has many other useful functions, unlike the dedicated solution for filt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8::30:05</meta:creation-date>
    <dc:creator>Generated</dc:creator>
    <dc:date>2026-07-14T18::30:05</dc:date>
    <dc:language>en-US</dc:language>
    <meta:editing-cycles>1</meta:editing-cycles>
    <meta:editing-duration>PT0S</meta:editing-duration>
    <dc:title>en:faq_dpicomparison</dc:title>
  </office:meta>
</office:document-meta>
</file>