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errata_3"/>1. In case your network driver can not be loaded after the kernel's update, you can try to resolve the issue by yourself:</text:p>
      <text:p text:style-name="Preformatted_20_Text">ls /lib/modules/`uname -r`/extra</text:p>
      <text:p text:style-name="Text_20_body">If kernel modules pf_ring.ko and igb.ko (or ixgbe.ko for 10G cards) are not present in this directory, please copy them from the similar directory of the previous kernel version: </text:p>
      <text:p text:style-name="Preformatted_20_Text">find /lib/modules -name pf_ring.ko<text:line-break/>cd path_found<text:line-break/>cp pf_ring.ko /lib/modules/`uname -r`/extra<text:line-break/>cp igb.ko /lib/modules/`uname -r`/extra # or ixgbe</text:p>
      <text:p text:style-name="Text_20_body"> and execute these instructions:</text:p>
      <text:p text:style-name="Preformatted_20_Text">depmod -a<text:line-break/>modprobe pf_ring<text:line-break/>modprobe igb # or modprobe ixgbe</text:p>
      <text:p text:style-name="Text_20_body">2. If your network card supports bypass functionality: you need to recover the bypass driver as well.</text:p>
      <text:p text:style-name="Text_20_body">To find the driver:</text:p>
      <text:p text:style-name="Preformatted_20_Text">find /lib/modules -name bpctl_mod\*</text:p>
      <text:p text:style-name="Text_20_body">Copy it to extra:</text:p>
      <text:p text:style-name="Preformatted_20_Text">cp bpctl_mod.ko /lib/modules/`uname -r`/extra<text:line-break/>depmod -a</text:p>
      <text:p text:style-name="Text_20_body">To verify operation:</text:p>
      <text:p text:style-name="Preformatted_20_Text">bpctl_start<text:line-break/>bpctl_util all get_bypass</text:p>
      <text:p text:style-name="Text_20_body">Please contact tech support if these steps do not hel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33:10</meta:creation-date>
    <dc:creator>Generated</dc:creator>
    <dc:date>2026-07-15T08::33:10</dc:date>
    <dc:language>en-US</dc:language>
    <meta:editing-cycles>1</meta:editing-cycles>
    <meta:editing-duration>PT0S</meta:editing-duration>
    <dc:title>en:errata_3</dc:title>
  </office:meta>
</office:document-meta>
</file>