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errata_2"/>Install utilities by the instruction: </text:p>
      <text:p text:style-name="Preformatted_20_Text">yum install dpiutils</text:p>
      <text:p text:style-name="Text_20_body">'Vasexperts' repository must be attached if required::</text:p>
      <text:p text:style-name="Preformatted_20_Text">rpm --import http://vasexperts.ru/centos/RPM-GPG-KEY-vasexperts.ru<text:line-break/>rpm -Uvh http://vasexperts.ru/centos/6/x86_64/vasexperts-repo-1-0.noarch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3:03</meta:creation-date>
    <dc:creator>Generated</dc:creator>
    <dc:date>2026-07-15T08::33:03</dc:date>
    <dc:language>en-US</dc:language>
    <meta:editing-cycles>1</meta:editing-cycles>
    <meta:editing-duration>PT0S</meta:editing-duration>
    <dc:title>en:errata_2</dc:title>
  </office:meta>
</office:document-meta>
</file>