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errata_1"/>This instruction loads "hot" parameters without service restart:</text:p>
      <text:p text:style-name="Preformatted_20_Text">service fastdpi reload</text:p>
      <text:p text:style-name="Text_20_body">If this instruction is absent, the following instruction gives the similar effect:</text:p>
      <text:p text:style-name="Preformatted_20_Text">kill -HUP 555<text:line-break/>here 555 - is PID of the fastdpi process</text:p>
      <text:p text:style-name="Text_20_body">However it is better to <text:a xlink:type="simple" xlink:href="https://wiki.vasexperts.ru/doku.php?id=en:dpi_update_10" text:style-name="Internet_20_link" text:visited-style-name="Visited_20_Internet_20_Link">update DPI to version 1.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04:24</meta:creation-date>
    <dc:creator>Generated</dc:creator>
    <dc:date>2026-07-15T10::04:24</dc:date>
    <dc:language>en-US</dc:language>
    <meta:editing-cycles>1</meta:editing-cycles>
    <meta:editing-duration>PT0S</meta:editing-duration>
    <dc:title>en:errata_1</dc:title>
  </office:meta>
</office:document-meta>
</file>