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a xlink:type="simple" xlink:href="https://wiki.vasexperts.ru/doku.php?id=en:errata_1" text:style-name="Internet_20_link" text:visited-style-name="Visited_20_Internet_20_Link">The instruction "service fastdpi reload" does not work</text:a></text:p>
        </text:list-item>
        <text:list-item>
          <text:p text:style-name="Numbering_20_1_Content"><text:a xlink:type="simple" xlink:href="https://wiki.vasexperts.ru/doku.php?id=en:errata_2" text:style-name="Internet_20_link" text:visited-style-name="Visited_20_Internet_20_Link">Utilities url2dic and ip2bin are absent</text:a></text:p>
        </text:list-item>
        <text:list-item>
          <text:p text:style-name="Numbering_20_1_Content_Last"><text:a xlink:type="simple" xlink:href="https://wiki.vasexperts.ru/doku.php?id=en:errata_3" text:style-name="Internet_20_link" text:visited-style-name="Visited_20_Internet_20_Link">The network driver can not be loaded after the kernel's up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0T09::49:33</meta:creation-date>
    <dc:creator>Generated</dc:creator>
    <dc:date>2026-06-10T09::49:33</dc:date>
    <dc:language>en-US</dc:language>
    <meta:editing-cycles>1</meta:editing-cycles>
    <meta:editing-duration>PT0S</meta:editing-duration>
    <dc:title>en:errata</dc:title>
  </office:meta>
</office:document-meta>
</file>