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update_25"/>Changes in version 2.5 Polar Bear:</text:p>
      <text:list text:style-name="Numbering_20_1" text:continue-numbering="false">
        <text:list-item>
          <text:p text:style-name="Numbering_20_1_Content_First"> The bug in flow end time while forming full netflow was fixed.</text:p>
        </text:list-item>
        <text:list-item>
          <text:p text:style-name="Numbering_20_1_Content"> Configuration parameters active and inactive timeout were added to help forming full netflow.</text:p>
        </text:list-item>
        <text:list-item>
          <text:p text:style-name="Numbering_20_1_Content_Last"> The information on stand-alone ASN systems was updated. </text:p>
        </text:list-item>
      </text:list>
      <text:p text:style-name="Text_20_body"><text:a xlink:type="simple" xlink:href="https://wiki.vasexperts.ru/doku.php?id=en:dpi_patch" text:style-name="Internet_20_link" text:visited-style-name="Visited_20_Internet_20_Link">Update manual</text:a></text:p>
      <text:p text:style-name="Text_20_body">To check the currently installed version:</text:p>
      <text:p text:style-name="Preformatted_20_Text">yum info fastdpi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o not update Linux kernel to the latest version kernel-2.6.32-431.29.2 or above. This kernel is not binary compatible with Kernel ABI. The network driver can not be loaded after this update. In case you made this update - please configure grab loader to load the previous version while solving the problem<text:note text:id="ftn0" text:note-class="footnote"><text:note-citation text:label="1)">1)</text:note-citation><text:note-body><text:p text:style-name="Text_20_body">Set the parameter default=1 in the file /etc/grub.conf</text:p></text:note-body></text:note>.</text:p>
      <text:p text:style-name="Text_20_body">Check what's new in <text:a xlink:type="simple" xlink:href="https://wiki.vasexperts.ru/doku.php?id=en:dpi_update_24" text:style-name="Internet_20_link" text:visited-style-name="Visited_20_Internet_20_Link">previous ver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2:13</meta:creation-date>
    <dc:creator>Generated</dc:creator>
    <dc:date>2026-07-14T16::42:13</dc:date>
    <dc:language>en-US</dc:language>
    <meta:editing-cycles>1</meta:editing-cycles>
    <meta:editing-duration>PT0S</meta:editing-duration>
    <dc:title>en:dpi_update_25</dc:title>
  </office:meta>
</office:document-meta>
</file>