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dpi_update_10" text:style-name="Internet_20_link" text:visited-style-name="Visited_20_Internet_20_Link">DPI platform update to version 1.0</text:a></text:p>
        </text:list-item>
        <text:list-item>
          <text:p text:style-name="Numbering_20_1_Content"> <text:a xlink:type="simple" xlink:href="https://wiki.vasexperts.ru/doku.php?id=en:dpi_update_101" text:style-name="Internet_20_link" text:visited-style-name="Visited_20_Internet_20_Link">DPI platform update to version 1.0.1</text:a></text:p>
        </text:list-item>
        <text:list-item>
          <text:p text:style-name="Numbering_20_1_Content"> <text:a xlink:type="simple" xlink:href="https://wiki.vasexperts.ru/doku.php?id=en:dpi_ipdate_102" text:style-name="Internet_20_link" text:visited-style-name="Visited_20_Internet_20_Link">DPI platform update to version 1.0.2</text:a></text:p>
        </text:list-item>
        <text:list-item>
          <text:p text:style-name="Numbering_20_1_Content"> <text:a xlink:type="simple" xlink:href="https://wiki.vasexperts.ru/doku.php?id=en:dpi_ipdate_21" text:style-name="Internet_20_link" text:visited-style-name="Visited_20_Internet_20_Link">DPI platform update to version 2.1</text:a></text:p>
        </text:list-item>
        <text:list-item>
          <text:p text:style-name="Numbering_20_1_Content"> <text:a xlink:type="simple" xlink:href="https://wiki.vasexperts.ru/doku.php?id=en:dpi_ipdate_22" text:style-name="Internet_20_link" text:visited-style-name="Visited_20_Internet_20_Link">DPI platform update to version 2.2</text:a></text:p>
        </text:list-item>
        <text:list-item>
          <text:p text:style-name="Numbering_20_1_Content_Last"> <text:a xlink:type="simple" xlink:href="https://wiki.vasexperts.ru/doku.php?id=en:dpi_update_23" text:style-name="Internet_20_link" text:visited-style-name="Visited_20_Internet_20_Link">DPI platform update to version 2.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59:50</meta:creation-date>
    <dc:creator>Generated</dc:creator>
    <dc:date>2026-07-14T21::59:50</dc:date>
    <dc:language>en-US</dc:language>
    <meta:editing-cycles>1</meta:editing-cycles>
    <meta:editing-duration>PT0S</meta:editing-duration>
    <dc:title>en:dpi_update</dc:title>
  </office:meta>
</office:document-meta>
</file>