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requirements"/>DPI platform runs on general purpose computers. However, due to deep code optimization and integration with the hardware, the hardware configuration has to meet some specific requirements:</text:p>
      <text:list text:style-name="Numbering_20_1" text:continue-numbering="false">
        <text:list-item>
          <text:p text:style-name="Numbering_20_1_Content_First"> CPU has to support SSE 4.2 staring from <text:a xlink:type="simple" xlink:href="http://en.wikipedia.org/wiki/Nehalem_(microarchitecture)" text:style-name="Internet_20_link" text:visited-style-name="Visited_20_Internet_20_Link">Intel Nehalem</text:a> (Xeon E5/E3 series is recommended but not required).</text:p>
        </text:list-item>
        <text:list-item>
          <text:p text:style-name="Numbering_20_1_Content"> The network cards on chipsets Intel 82575/82576/82580/82599/i350 or x540 with 2, 4 or 6 ports are required to process the traffic.</text:p>
        </text:list-item>
        <text:list-item>
          <text:p text:style-name="Numbering_20_1_Content"> Bypass is supported for cards Silicom.</text:p>
        </text:list-item>
        <text:list-item>
          <text:p text:style-name="Numbering_20_1_Content_Last"> Any network adapter to handle control connection by SSH (usually the motherboard integrated one is OK).</text:p>
        </text:list-item>
      </text:list>
      <text:p text:style-name="Text_20_body">DPI platform runs under OS CentOS 6.5 (CentOS x86_64) or higher.</text:p>
      <text:p text:style-name="Text_20_body"><text:a xlink:type="simple" xlink:href="https://wiki.vasexperts.ru/doku.php?id=en:typical_hw" text:style-name="Internet_20_link" text:visited-style-name="Visited_20_Internet_20_Link">Typical SKAT configurations delivered by VAS Exp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1:44</meta:creation-date>
    <dc:creator>Generated</dc:creator>
    <dc:date>2026-07-14T22::01:44</dc:date>
    <dc:language>en-US</dc:language>
    <meta:editing-cycles>1</meta:editing-cycles>
    <meta:editing-duration>PT0S</meta:editing-duration>
    <dc:title>en:dpi_requirements</dc:title>
  </office:meta>
</office:document-meta>
</file>