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_options"/><text:bookmark-start text:name="__RefHeading___basic_functionality_1"/><text:bookmark-start text:name="basic_functionality"/>Basic functionality<text:bookmark-end text:name="__RefHeading___basic_functionality_1"/><text:bookmark-end text:name="basic_functionality"/></text:h>
      <text:list text:style-name="Numbering_20_1" text:continue-numbering="false">
        <text:list-item>
          <text:p text:style-name="Numbering_20_1_Content_First"> <text:a xlink:type="simple" xlink:href="https://wiki.vasexperts.ru/doku.php?id=en:opt_filtration" text:style-name="Internet_20_link" text:visited-style-name="Visited_20_Internet_20_Link">Filtering by a list of restricted sites]
  - [[opt_statistics|How to collect and analyse statistics by protocols and directions</text:a></text:p>
        </text:list-item>
        <text:list-item>
          <text:p text:style-name="Numbering_20_1_Content"> <text:a xlink:type="simple" xlink:href="https://wiki.vasexperts.ru/doku.php?id=en:opt_priority" text:style-name="Internet_20_link" text:visited-style-name="Visited_20_Internet_20_Link">Traffic priority marking vs protocols</text:a></text:p>
        </text:list-item>
        <text:list-item>
          <text:p text:style-name="Numbering_20_1_Content"> <text:a xlink:type="simple" xlink:href="https://wiki.vasexperts.ru/doku.php?id=en:opt_shaping" text:style-name="Internet_20_link" text:visited-style-name="Visited_20_Internet_20_Link">External channels' usage optimization</text:a></text:p>
        </text:list-item>
        <text:list-item>
          <text:p text:style-name="Numbering_20_1_Content"> <text:a xlink:type="simple" xlink:href="https://wiki.vasexperts.ru/doku.php?id=en:opt_bandwidth_mgmt" text:style-name="Internet_20_link" text:visited-style-name="Visited_20_Internet_20_Link">Sharing of channels between subscribers</text:a></text:p>
        </text:list-item>
        <text:list-item>
          <text:p text:style-name="Numbering_20_1_Content"> <text:a xlink:type="simple" xlink:href="https://wiki.vasexperts.ru/doku.php?id=en:opt_advertising" text:style-name="Internet_20_link" text:visited-style-name="Visited_20_Internet_20_Link">Ads blocking and replacement</text:a></text:p>
        </text:list-item>
        <text:list-item>
          <text:p text:style-name="Numbering_20_1_Content"> <text:a xlink:type="simple" xlink:href="https://wiki.vasexperts.ru/doku.php?id=en:opt_cosmobonus" text:style-name="Internet_20_link" text:visited-style-name="Visited_20_Internet_20_Link">Bonus program for subscribers (additional contract required)</text:a></text:p>
        </text:list-item>
        <text:list-item>
          <text:p text:style-name="Numbering_20_1_Content"> <text:a xlink:type="simple" xlink:href="https://wiki.vasexperts.ru/doku.php?id=en:opt_capture" text:style-name="Internet_20_link" text:visited-style-name="Visited_20_Internet_20_Link">White list and Captive Portal</text:a></text:p>
        </text:list-item>
        <text:list-item>
          <text:p text:style-name="Numbering_20_1_Content_Last"> <text:a xlink:type="simple" xlink:href="https://wiki.vasexperts.ru/doku.php?id=en:opt_notify" text:style-name="Internet_20_link" text:visited-style-name="Visited_20_Internet_20_Link">Subscribers' notifications</text:a></text:p>
        </text:list-item>
      </text:list>
      <text:h text:style-name="Heading_20_1" text:outline-level="1"><text:bookmark-start text:name="__RefHeading___optional_functionality_2"/><text:bookmark-start text:name="optional_functionality"/>Optional functionality<text:bookmark-end text:name="__RefHeading___optional_functionality_2"/><text:bookmark-end text:name="optional_functionality"/></text:h>
      <text:list text:style-name="Numbering_20_1" text:continue-numbering="false">
        <text:list-item>
          <text:p text:style-name="Numbering_20_1_Content_First"> <text:a xlink:type="simple" xlink:href="https://wiki.vasexperts.ru/doku.php?id=en:opt_cache" text:style-name="Internet_20_link" text:visited-style-name="Visited_20_Internet_20_Link">Caching (requires version 2.0 or above)</text:a></text:p>
        </text:list-item>
        <text:list-item>
          <text:p text:style-name="Numbering_20_1_Content"> <text:a xlink:type="simple" xlink:href="https://wiki.vasexperts.ru/doku.php?id=en:opt_ddos" text:style-name="Internet_20_link" text:visited-style-name="Visited_20_Internet_20_Link">Protection against DoS and DDoS attacks (requires version 2.0 or above)</text:a></text:p>
        </text:list-item>
        <text:list-item>
          <text:p text:style-name="Numbering_20_1_Content_Last"> <text:a xlink:type="simple" xlink:href="https://wiki.vasexperts.ru/doku.php?id=en:opt_li" text:style-name="Internet_20_link" text:visited-style-name="Visited_20_Internet_20_Link">Lawful interception. The way to СОРМ-3 (requires version 2.0 or above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4::18:26</meta:creation-date>
    <dc:creator>Generated</dc:creator>
    <dc:date>2026-07-14T14::18:26</dc:date>
    <dc:language>en-US</dc:language>
    <meta:editing-cycles>1</meta:editing-cycles>
    <meta:editing-duration>PT0S</meta:editing-duration>
    <dc:title>en:dpi_options</dc:title>
  </office:meta>
</office:document-meta>
</file>