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_options:base_functionality:brass:opt_bras:bras_fastpcrf_setup:start"/><text:bookmark-start text:name="__RefHeading___fastpcrf_installation_and_configuring_for_l3-connected_bras_1"/><text:bookmark-start text:name="fastpcrf_installation_and_configuring_for_l3-connected_bras"/>3 FastPCRF installation and configuring for L3-connected BRAS<text:bookmark-end text:name="__RefHeading___fastpcrf_installation_and_configuring_for_l3-connected_bras_1"/><text:bookmark-end text:name="fastpcrf_installation_and_configuring_for_l3-connected_bras"/></text:h>
      <text:p text:style-name="Text_20_body">The FastPCRF application is an individual component and can be installed on a FastDPI server or on a dedicated one.</text:p>
      <text:h text:style-name="Heading_20_4" text:outline-level="4"><text:bookmark-start text:name="__RefHeading___fastpcrf_configuration_2"/><text:bookmark-start text:name="fastpcrf_configuration"/>FastPCRF configuration<text:bookmark-end text:name="__RefHeading___fastpcrf_configuration_2"/><text:bookmark-end text:name="fastpcrf_configuration"/></text:h>
      <text:p text:style-name="Text_20_body">FastPCRF configuration is specified in the /etc/dpi/fastpcrf.conf file.</text:p>
      <text:p text:style-name="Text_20_body">Minimum configuration:</text:p>
      <text:p text:style-name="Preformatted_20_Text">fdpi_server_list=127.0.0.1%lo:29000;192.168.20.10%eth2:29000<text:line-break/>radius_server=secret@192.168.10.20%eth1:1812<text:line-break/>radius_server=secret2@192.168.10.21%eth1:1812</text:p>
      <text:p text:style-name="Text_20_body">Description of the minimum configuration parameters:</text:p>
      <text:p text:style-name="Text_20_body"><text:span text:style-name="Source_20_Text">fdpi_server_list</text:span> is a list of FastDPI servers that are served by the given FastPCRF server. You can specify up to 16 different servers. Format to specify the server is: <text:span text:style-name="Strong_20_Emphasis">ip%dev:port</text:span>, where<text:line-break/><text:span text:style-name="Strong_20_Emphasis">ip</text:span> is the FastDPI server IP address,<text:line-break/><text:span text:style-name="Strong_20_Emphasis">dev</text:span> the local interface used to establish a connection with FastDPI,<text:line-break/><text:span text:style-name="Strong_20_Emphasis">port</text:span> is the FastDPI <text:a xlink:type="simple" xlink:href="https://wiki.vasexperts.ru/doku.php?id=en:dpi:dpi_components:platform:subscriber_management:subsman_dpi:start" text:style-name="Internet_20_link" text:visited-style-name="Visited_20_Internet_20_Link">management port</text:a>  (typically it is 29000). The management port specified in the in fastdpi.conf must match the one specified in the fastpcrf.conf.</text:p>
      <text:p text:style-name="Text_20_body"><text:span text:style-name="Source_20_Text">radius_server</text:span> specifies a single RADIUS server. Each RADIUS server is specified in a separate <text:span text:style-name="Source_20_Text">radius_server</text:span> parameter. Format to specify the server is: secret@ip%dev:port, where<text:line-break/><text:span text:style-name="Source_20_Text">secret</text:span> is the RADIUS secret,<text:line-break/><text:span text:style-name="Source_20_Text">ip</text:span> is the RADIUS server IP address,<text:line-break/><text:span text:style-name="Source_20_Text">dev</text:span> is the local interface name used to establish a connection,<text:line-break/><text:span text:style-name="Source_20_Text">port</text:span> is the RADIUS server auth port.<text:line-break/>You are allowed to specify up to 16 RADIUS servers, and the first specified one in the fastpcrf.conf considered to be the main, whereas the rest ones are backup. A connection is established with only one RADIUS server from the list; backup servers are used only when the primary one is unavailable.</text:p>
      <text:h text:style-name="Heading_20_4" text:outline-level="4"><text:bookmark-start text:name="__RefHeading___fastpcrf_parameters_3"/><text:bookmark-start text:name="fastpcrf_parameters"/>FastPCRF parameters<text:bookmark-end text:name="__RefHeading___fastpcrf_parameters_3"/><text:bookmark-end text:name="fastpcrf_parameters"/></text:h>
      <text:p text:style-name="Text_20_body">FastPCRF supports the fine-tune <text:a xlink:type="simple" xlink:href="https://wiki.vasexperts.ru/doku.php?id=en:dpi:dpi_options:base_functionality:brass:opt_bras:reference_bras:params_fastpcrf:start" text:style-name="Internet_20_link" text:visited-style-name="Visited_20_Internet_20_Link">parameters</text:a> to communicate with RADIUS servers.</text:p>
      <text:h text:style-name="Heading_20_4" text:outline-level="4"><text:bookmark-start text:name="__RefHeading___fastpcrf_logs_4"/><text:bookmark-start text:name="fastpcrf_logs"/>FastPCRF logs<text:bookmark-end text:name="__RefHeading___fastpcrf_logs_4"/><text:bookmark-end text:name="fastpcrf_logs"/></text:h>
      <text:p text:style-name="Text_20_body">FastPCRF keeps various <text:a xlink:type="simple" xlink:href="https://wiki.vasexperts.ru/doku.php?id=en:dpi:dpi_options:base_functionality:brass:opt_bras:reference_bras:log_fastpcrf:start" text:style-name="Internet_20_link" text:visited-style-name="Visited_20_Internet_20_Link">log files</text:a> containing information about its oper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01T08::06:55</meta:creation-date>
    <dc:creator>Generated</dc:creator>
    <dc:date>2026-05-01T08::06:55</dc:date>
    <dc:language>en-US</dc:language>
    <meta:editing-cycles>1</meta:editing-cycles>
    <meta:editing-duration>PT0S</meta:editing-duration>
    <dc:title>en:dpi_options:base_functionality:brass:opt_bras:bras_fastpcrf_setup:start</dc:title>
  </office:meta>
</office:document-meta>
</file>