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pi_install"/>Initial installation of the DPI platform has to be made by service engineers of VAS Experts company or its partners.</text:p>
      <text:p text:style-name="Text_20_body">If you got the ready system from us: please follow this chapter: <text:a xlink:type="simple" xlink:href="https://wiki.vasexperts.ru/doku.php?id=en:install_point_scat" text:style-name="Internet_20_link" text:visited-style-name="Visited_20_Internet_20_Link">System connection</text:a>. </text:p>
      <text:p text:style-name="Text_20_body">Otherwise you have to install the operating system CentOS 6.5 on your server and provide us with the root remote access by SSH. It is required to install and tune the platform. The remote access can be closed after completion of the installation works.</text:p>
      <text:p text:style-name="Text_20_body"><draw:frame draw:style-name="media" draw:name="0" text:anchor-type="as-char" draw:z-index="0" svg:width="" svg:rel-width="100%" svg:height="0cm"><draw:image xlink:href="Pictures/df3397b57e681534064b3eeaccf80c1e.svg" xlink:type="simple" xlink:show="embed" xlink:actuate="onLoad"/></draw:frame> Do not upgrade the OS kernel before <text:a xlink:type="simple" xlink:href="https://wiki.vasexperts.ru/doku.php?id=en:dpi_update" text:style-name="Internet_20_link" text:visited-style-name="Visited_20_Internet_20_Link">upgrade</text:a> system activation. This may lead to malfunction of the network card driver<text:note text:id="ftn0" text:note-class="footnote"><text:note-citation text:label="1)">1)</text:note-citation><text:note-body><text:a xlink:type="simple" xlink:href="https://wiki.vasexperts.ru/doku.php?id=en:errata" text:style-name="Internet_20_link" text:visited-style-name="Visited_20_Internet_20_Link">How to fix the problem</text:a></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1::58:26</meta:creation-date>
    <dc:creator>Generated</dc:creator>
    <dc:date>2026-07-14T21::58:26</dc:date>
    <dc:language>en-US</dc:language>
    <meta:editing-cycles>1</meta:editing-cycles>
    <meta:editing-duration>PT0S</meta:editing-duration>
    <dc:title>en:dpi_install</dc:title>
  </office:meta>
</office:document-meta>
</file>