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config"/>DPI platform is configured by the file /etc/dpi/fastdpi.conf.</text:p>
      <text:h text:style-name="Heading_20_5" text:outline-level="5"><text:bookmark-start text:name="__RefHeading___configuring_network_interfaces_to_use_1"/><text:bookmark-start text:name="configuring_network_interfaces_to_use"/>Configuring network interfaces to use:<text:bookmark-end text:name="__RefHeading___configuring_network_interfaces_to_use_1"/><text:bookmark-end text:name="configuring_network_interfaces_to_use"/></text:h>
      <text:p text:style-name="Text_20_body">The interfaces are configured by pairs "input" - "output". For further convenience we consider that "input" faces the internal network and "output" faces uplink. Each pair forms a network bridge. It is transparent on L2 level. The interfaces available for configuring have names in format dna&lt;digit&gt;.</text:p>
      <text:h text:style-name="Heading_20_5" text:outline-level="5"><text:bookmark-start text:name="__RefHeading___example_1_2"/><text:bookmark-start text:name="example_1"/>Example 1<text:bookmark-end text:name="__RefHeading___example_1_2"/><text:bookmark-end text:name="example_1"/></text:h>
      <text:p text:style-name="Text_20_body">To create the following pairs, or bridges:<text:line-break/>
dna0 ←→ dna1<text:line-break/>
dna2 ←→ dna3<text:line-break/>
dna4 ←→ dna5<text:line-break/></text:p>
      <text:p text:style-name="Preformatted_20_Text">in_dev=dna0:dna2:dna4<text:line-break/>out_dev=dna1:dna3:dna5</text:p>
      <text:h text:style-name="Heading_20_5" text:outline-level="5"><text:bookmark-start text:name="__RefHeading___example_2_3"/><text:bookmark-start text:name="example_2"/>Example 2<text:bookmark-end text:name="__RefHeading___example_2_3"/><text:bookmark-end text:name="example_2"/></text:h>
      <text:p text:style-name="Text_20_body">The complete DPI configuration file to perform filtering by Federal Supervision Agency for Information Technologies and Communications and Department of Justice lists::</text:p>
      <text:p text:style-name="Preformatted_20_Text">in_dev=dna0<text:line-break/>out_dev=dna1<text:line-break/>federal_black_list=true</text:p>
      <text:p text:style-name="Text_20_body">Other configuration parameters deal with specific options and are placed in <text:a xlink:type="simple" xlink:href="https://wiki.vasexperts.ru/doku.php?id=en:dpi_options" text:style-name="Internet_20_link" text:visited-style-name="Visited_20_Internet_20_Link">respective directories</text:a>.</text:p>
      <text:p text:style-name="Text_20_body">Notes:<text:line-break/>
in_dev and out_dev - are the "cold" parameters<text:line-break/>
federal_black_list - is the "hot" parameter<text:line-break/>
Please check the chapter <text:a xlink:type="simple" xlink:href="https://wiki.vasexperts.ru/doku.php?id=en:dpi_admin" text:style-name="Internet_20_link" text:visited-style-name="Visited_20_Internet_20_Link">administration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15:09</meta:creation-date>
    <dc:creator>Generated</dc:creator>
    <dc:date>2026-07-14T22::15:09</dc:date>
    <dc:language>en-US</dc:language>
    <meta:editing-cycles>1</meta:editing-cycles>
    <meta:editing-duration>PT0S</meta:editing-duration>
    <dc:title>en:dpi_config</dc:title>
  </office:meta>
</office:document-meta>
</file>