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a xlink:type="simple" xlink:href="https://wiki.vasexperts.ru/doku.php?id=en:opt_uplink" text:style-name="Internet_20_link" text:visited-style-name="Visited_20_Internet_20_Link">Optimizing uplink channel</text:a></text:p>
        </text:list-item>
        <text:list-item>
          <text:p text:style-name="Numbering_20_1_Content"><text:a xlink:type="simple" xlink:href="https://wiki.vasexperts.ru/doku.php?id=en:dpi_prefilter" text:style-name="Internet_20_link" text:visited-style-name="Visited_20_Internet_20_Link">Using DPI as a pre-filter СОРМ</text:a></text:p>
        </text:list-item>
        <text:list-item>
          <text:p text:style-name="Numbering_20_1_Content_Last"><text:a xlink:type="simple" xlink:href="https://wiki.vasexperts.ru/doku.php?id=en:qs_rateplans" text:style-name="Internet_20_link" text:visited-style-name="Visited_20_Internet_20_Link">Quick start: share the channel between subscribers according to their pla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26:44</meta:creation-date>
    <dc:creator>Generated</dc:creator>
    <dc:date>2026-07-14T12::26:44</dc:date>
    <dc:language>en-US</dc:language>
    <meta:editing-cycles>1</meta:editing-cycles>
    <meta:editing-duration>PT0S</meta:editing-duration>
    <dc:title>en:dpi_bestpractice</dc:title>
  </office:meta>
</office:document-meta>
</file>