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pi_10_prepare"/>This upgrade includes new network cards' drivers. This operation may require reboot.</text:p>
      <text:p text:style-name="Text_20_body">If your computer's network cards do not support Bypass functionality, we advise to switch to a reserved channel during upgrade. Please check  <text:a xlink:type="simple" xlink:href="https://wiki.vasexperts.ru/doku.php?id=en:dpi_10_faq_minhow_to_reduce_down_time_to_10_s" text:style-name="Internet_20_link" text:visited-style-name="Visited_20_Internet_20_Link">dpi_10_faq_minHow to reduce down time to 10 s</text:a> in case this is not possible.</text:p>
      <text:p text:style-name="Text_20_body">Bypass cards owners can safely perform upgrade, reboot the computer and even switch the power off. The traffic would be bypassed through "bypass" interface during maintenance.</text:p>
      <text:p text:style-name="Text_20_body">We advise to upgrade OS at the same time as the platform.</text:p>
      <text:p text:style-name="Text_20_body">Please keep at hand the following information before you start the upgrade:</text:p>
      <text:list text:style-name="Numbering_20_1" text:continue-numbering="false">
        <text:list-item>
          <text:p text:style-name="Numbering_20_1_Content_First"> The number of network DNA interfaces' pairs used by DPI:</text:p>
          <text:p text:style-name="Preformatted_20_Text">grep -E "^(in|out)_dev" /etc/dpi/fastdpi.conf</text:p>
        </text:list-item>
        <text:list-item>
          <text:p text:style-name="Numbering_20_1_Content"> The type of DNA network card: igb or ixgbe and its capacity: 1G or 10G </text:p>
          <text:p text:style-name="Preformatted_20_Text">ethtool -i dna0|grep driver<text:line-break/>ethtool dna0|grep Speed</text:p>
          <text:p text:style-name="Text_20_body">Here dna0 is to be replaced by interfaces from item 1.</text:p>
        </text:list-item>
        <text:list-item>
          <text:p text:style-name="Numbering_20_1_Content"> Are the types of drivers for control interface and DNA interface the same?</text:p>
          <text:p text:style-name="Preformatted_20_Text">ethtool -i eth0|grep driver</text:p>
          <text:p text:style-name="Text_20_body">Here eth0 is to be replaced by the interface name in use (the list can be collected by ipconfig instruction).</text:p>
        </text:list-item>
        <text:list-item>
          <text:p text:style-name="Numbering_20_1_Content_Last"> Is bypass mode supported by your network card? 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Bypass cards owners: please do not upgrade the OS kernel! The manual will be updated to describe this cas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0T09::50:28</meta:creation-date>
    <dc:creator>Generated</dc:creator>
    <dc:date>2026-06-10T09::50:28</dc:date>
    <dc:language>en-US</dc:language>
    <meta:editing-cycles>1</meta:editing-cycles>
    <meta:editing-duration>PT0S</meta:editing-duration>
    <dc:title>en:dpi_10_prepare</dc:title>
  </office:meta>
</office:document-meta>
</file>