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pi_10_faq_repair"/>In case DPI did not start after the upgrade please check:</text:p>
      <text:list text:style-name="Numbering_20_1" text:continue-numbering="false">
        <text:list-item>
          <text:p text:style-name="Numbering_20_1_Content_First"> The drivers are installed: </text:p>
          <text:p text:style-name="Preformatted_20_Text">ls /lib/modules/`uname -r`/extra</text:p>
          <text:p text:style-name="Text_20_body"> The drivers pf_ring.ko and ixgbe.ko (or igb.ko) are present in the directory. If no - please reinstall them: </text:p>
          <text:p text:style-name="Preformatted_20_Text">yum reinstall dna-ixgbe</text:p>
          <text:p text:style-name="Text_20_body"> Alternatively, if the network card is 1G: </text:p>
          <text:p text:style-name="Preformatted_20_Text">yum reinstall dna-igb</text:p>
          <text:p text:style-name="Text_20_body"> If the network connection was lost (the network interface for control has the same type as DPI), <text:a xlink:type="simple" xlink:href="https://wiki.vasexperts.ru/doku.php?id=en:errata_3" text:style-name="Internet_20_link" text:visited-style-name="Visited_20_Internet_20_Link">install the old drivers temporary</text:a> and execute reinstall to replace them by new ones after getting back the network connection. </text:p>
        </text:list-item>
        <text:list-item>
          <text:p text:style-name="Numbering_20_1_Content"> The driver is loaded: </text:p>
          <text:p text:style-name="Preformatted_20_Text">lsmod|grep ixgbe (или igb)</text:p>
          <text:p text:style-name="Text_20_body"> If no, load it: </text:p>
          <text:p text:style-name="Preformatted_20_Text">depmod -a<text:line-break/>modprobe ixgbe (or igb)</text:p>
          <text:p text:style-name="Text_20_body"> If the network card is 1Gb, use igb instead of ixgbe in all commands. </text:p>
        </text:list-item>
        <text:list-item>
          <text:p text:style-name="Numbering_20_1_Content"> Interfaces are running: </text:p>
          <text:p text:style-name="Preformatted_20_Text">ifconfig</text:p>
          <text:p text:style-name="Text_20_body"> If not, then activate them: </text:p>
          <text:p text:style-name="Preformatted_20_Text">ifup dna0;ifup dna1</text:p>
          <text:p text:style-name="Text_20_body">Check that configuration files of the interfaces in use have parameter ONBOOT=«yes» </text:p>
          <text:p text:style-name="Preformatted_20_Text">cat /etc/sysconfig/network-scripts/ifcfg-dna0</text:p>
        </text:list-item>
        <text:list-item>
          <text:p text:style-name="Numbering_20_1_Content"> Interfaces are in working conditions: </text:p>
          <text:p text:style-name="Preformatted_20_Text">cat /sys/class/net/dna?/operstate</text:p>
          <text:p text:style-name="Text_20_body"> This instruction has to return "up". If not, reboot the computer or the interface.</text:p>
          <text:p text:style-name="Preformatted_20_Text">service network restart</text:p>
        </text:list-item>
        <text:list-item>
          <text:p text:style-name="Numbering_20_1_Content"> The process is running. If not, start it: </text:p>
          <text:p text:style-name="Preformatted_20_Text">service fastdpi start</text:p>
        </text:list-item>
        <text:list-item>
          <text:p text:style-name="Numbering_20_1_Content"> For network cards with bypass support: check that the bypass driver is installed and bypass mode is switched off after start program's start: </text:p>
          <text:p text:style-name="Preformatted_20_Text">bpctl_util all get_bypass</text:p>
          <text:p text:style-name="Text_20_body"> If not, <text:a xlink:type="simple" xlink:href="https://wiki.vasexperts.ru/doku.php?id=en:errata_3" text:style-name="Internet_20_link" text:visited-style-name="Visited_20_Internet_20_Link">repair the driver according to the manual (item 2)</text:a> and restart the process.</text:p>
        </text:list-item>
        <text:list-item>
          <text:p text:style-name="Numbering_20_1_Content"> If the driver can not be loaded because it is binary incompatible with the new kernel version: request loading of the last kernel version in /etc/grub.conf:</text:p>
          <text:p text:style-name="Preformatted_20_Text">default=1</text:p>
          <text:p text:style-name="LastListParagraph_Text_20_body"> and contact tech support.</text:p>
        </text:list-item>
      </text:list>
      <text:p text:style-name="Text_20_body">Please contact tech support otherw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0::06:06</meta:creation-date>
    <dc:creator>Generated</dc:creator>
    <dc:date>2026-07-15T10::06:06</dc:date>
    <dc:language>en-US</dc:language>
    <meta:editing-cycles>1</meta:editing-cycles>
    <meta:editing-duration>PT0S</meta:editing-duration>
    <dc:title>en:dpi_10_faq_repair</dc:title>
  </office:meta>
</office:document-meta>
</file>