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09_whatsnew"/>Changes in version 0.9 Black Snake<text:note text:id="ftn0" text:note-class="footnote"><text:note-citation text:label="1)">1)</text:note-citation><text:note-body><text:p text:style-name="Text_20_body">The version was released before Chinese Spring Festival 10.02.2013 - Black Snake Year, and supports "black lists law" FL-139</text:p></text:note-body></text:note>:</text:p>
      <text:list text:style-name="Numbering_20_1" text:continue-numbering="false">
        <text:list-item>
          <text:p text:style-name="Numbering_20_1_Content_First"> Can detect over 6000 protocols. Provides data on protocols and routes (independent systems) by netflow for analysis. The adopted version <text:a xlink:type="simple" xlink:href="http://nfsen.sourceforge.net" text:style-name="Internet_20_link" text:visited-style-name="Visited_20_Internet_20_Link">NFSEN</text:a> is supplied to analize analytical data. One can use any other tools that read netflow 5.</text:p>
        </text:list-item>
        <text:list-item>
          <text:p text:style-name="Numbering_20_1_Content"> Traffic prioritization depending on protocols (allows bandwidth saving up to 20%)</text:p>
        </text:list-item>
        <text:list-item>
          <text:p text:style-name="Numbering_20_1_Content"> Marking of packets by priority depending on their protocol. This priority mark can be used by external routers and shapers. Priority fields are supported in IP(DSCP),VLAN,MPLS packets.</text:p>
        </text:list-item>
        <text:list-item>
          <text:p text:style-name="Numbering_20_1_Content_Last"> Automation of support FL-139 и FL-114 - blocking of HTTP sites or URLs and HTTPS by Roskomnadzor and Minyust lists, as well as lists of provid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19:23</meta:creation-date>
    <dc:creator>Generated</dc:creator>
    <dc:date>2026-07-15T13::19:23</dc:date>
    <dc:language>en-US</dc:language>
    <meta:editing-cycles>1</meta:editing-cycles>
    <meta:editing-duration>PT0S</meta:editing-duration>
    <dc:title>en:dpi_09_whatsnew</dc:title>
  </office:meta>
</office:document-meta>
</file>