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techsupport_info:rules_work_night"/><text:bookmark-start text:name="__RefHeading___night_work_rules_1"/><text:bookmark-start text:name="night_work_rules"/>Night work rules<text:bookmark-end text:name="__RefHeading___night_work_rules_1"/><text:bookmark-end text:name="night_work_rules"/></text:h>
      <text:list text:style-name="Numbering_20_1" text:continue-numbering="false">
        <text:list-item>
          <text:p text:style-name="Numbering_20_1_Content_First"> all work is carried out via the SD (service desk)</text:p>
        </text:list-item>
        <text:list-item>
          <text:p text:style-name="Numbering_20_1_Content"> to carry out the work, SSH access must be provided (or teamviewer, less preferable), access must be checked by an employee and confirmed before agreeing on the time of work</text:p>
        </text:list-item>
        <text:list-item>
          <text:p text:style-name="Numbering_20_1_Content"> - before carrying out the work, the customer must inform SD about his readiness 15 minutes in advance (or other messengers like Skype/Telegram, if agreed beforehand)</text:p>
        </text:list-item>
        <text:list-item>
          <text:p text:style-name="Numbering_20_1_Content"> if there is no answer within 10 minutes, call the main telephone, then call the reserve number</text:p>
        </text:list-item>
        <text:list-item>
          <text:p text:style-name="Numbering_20_1_Content"> <text:span text:style-name="Strong_20_Emphasis">Attention! If there is no contact with the engineers, the work should be rescheduled</text:span></text:p>
        </text:list-item>
        <text:list-item>
          <text:p text:style-name="Numbering_20_1_Content"> If a positive response is received from the engineers, then the work is carried out in accordance with the work plan</text:p>
        </text:list-item>
        <text:list-item>
          <text:p text:style-name="Numbering_20_1_Content_Last"> When the work is finished, the customer notifies SD and indicates in the notification if there are any questions or clai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36:53</meta:creation-date>
    <dc:creator>Generated</dc:creator>
    <dc:date>2026-07-01T01::36:53</dc:date>
    <dc:language>en-US</dc:language>
    <meta:editing-cycles>1</meta:editing-cycles>
    <meta:editing-duration>PT0S</meta:editing-duration>
    <dc:title>en:dpi:techsupport_info:rules_work_night</dc:title>
  </office:meta>
</office:document-meta>
</file>