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techsupport_info"/><text:bookmark-start text:name="__RefHeading___tech_support_1"/><text:bookmark-start text:name="tech_support"/>Tech support<text:bookmark-end text:name="__RefHeading___tech_support_1"/><text:bookmark-end text:name="tech_support"/></text:h>
      <text:h text:style-name="Heading_20_2" text:outline-level="2"><text:bookmark-start text:name="__RefHeading___contacts_2"/><text:bookmark-start text:name="contacts"/>Contacts<text:bookmark-end text:name="__RefHeading___contacts_2"/><text:bookmark-end text:name="contacts"/></text:h>
      <text:p text:style-name="Text_20_body">Tech support E-mail: <text:span text:style-name="Strong_20_Emphasis">sd@vas.expert</text:span> <text:line-break/>
Phone number: <text:span text:style-name="Strong_20_Emphasis">+31 20 889 33 88</text:spa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a xlink:type="simple" xlink:href="https://wiki.vasexperts.ru/doku.php?id=en:dpi:techsupport_info:reglament4support" text:style-name="Internet_20_link" text:visited-style-name="Visited_20_Internet_20_Link">Technical support request procedure</text:a></text:p>
          </table:table-cell>
        </table:table-row>
      </table:table>
      <text:h text:style-name="Heading_20_2" text:outline-level="2"><text:bookmark-start text:name="__RefHeading___benefits_of_vas_experts_technical_support_3"/><text:bookmark-start text:name="benefits_of_vas_experts_technical_support"/>Benefits of VAS Experts Technical Support<text:bookmark-end text:name="__RefHeading___benefits_of_vas_experts_technical_support_3"/><text:bookmark-end text:name="benefits_of_vas_experts_technical_support"/></text:h>
      <text:list text:style-name="List_20_1" text:continue-numbering="false">
        <text:list-item>
          <text:p text:style-name="List_20_1_Content_First"> <text:span text:style-name="Strong_20_Emphasis">Expert Assistance and Recommendations</text:span><text:line-break/>Our technical support engineers are highly knowledgeable about SSG DPI and can advise you on architecture, configuration, and operation, as well as provide information on troubleshooting and recommended updates.</text:p>
        </text:list-item>
        <text:list-item>
          <text:p text:style-name="List_20_1_Content"> <text:span text:style-name="Strong_20_Emphasis">Access to Updates and Assistance with Implementation</text:span><text:line-break/>Customers with active technical support receive regular software updates, patches, and signature updates, as well as expert assistance with software installation and troubleshooting.</text:p>
        </text:list-item>
        <text:list-item>
          <text:p text:style-name="List_20_1_Content_Last"> <text:span text:style-name="Strong_20_Emphasis">Convenient Communication Channels</text:span><text:line-break/>In addition to the ticket system, our technical support engineers are available via phone and chat, which often helps resolve issues more quickly.</text:p>
        </text:list-item>
      </text:list>
      <text:h text:style-name="Heading_20_2" text:outline-level="2"><text:bookmark-start text:name="__RefHeading___sla_4"/><text:bookmark-start text:name="sla"/>SLA<text:bookmark-end text:name="__RefHeading___sla_4"/><text:bookmark-end text:name="sla"/></text:h>
      <text:p text:style-name="Text_20_body">Support and Subscription (SnS) includes:</text:p>
      <text:list text:style-name="Numbering_20_1" text:continue-numbering="false">
        <text:list-item>
          <text:p text:style-name="Numbering_20_1_Content_First"> Registration of requests 24x7 via e-mail or autoresponder</text:p>
        </text:list-item>
        <text:list-item>
          <text:p text:style-name="Numbering_20_1_Content"> Reaction to inquiries within the next business day (NBD)*</text:p>
        </text:list-item>
        <text:list-item>
          <text:p text:style-name="Numbering_20_1_Content"> <text:a xlink:type="simple" xlink:href="https://wiki.vasexperts.ru/doku.php?id=en:dpi:update#dpi_bng_versions_update" text:style-name="Internet_20_link" text:visited-style-name="Visited_20_Internet_20_Link">Updating the Stingray Service Gateway software</text:a> (updating the SSG software on the end device is carried out by the operator during light hours)</text:p>
        </text:list-item>
        <text:list-item>
          <text:p text:style-name="Numbering_20_1_Content_Last"> SLA is valid only if technical support is active and there are no violations of license conditions (including according to the built-in error monitoring system).</text:p>
        </text:list-item>
      </text:list>
      <text:p text:style-name="Text_20_body">* - it is possible to purchase extended support:</text:p>
      <text:list text:style-name="Numbering_20_1" text:continue-numbering="false">
        <text:list-item>
          <text:p text:style-name="Numbering_20_1_Content_First"> for version SSG-20 BASE and higher - 8x5x8 (reaction time is 8 hours during working hours)</text:p>
        </text:list-item>
        <text:list-item>
          <text:p text:style-name="Numbering_20_1_Content_Last"> for version SSG-40 COMPLETE and higher - 24x7x4 (reaction time is 4 hours).</text:p>
        </text:list-item>
      </text:list>
      <text:p text:style-name="Text_20_body"><text:a xlink:type="simple" xlink:href="https://wiki.vasexperts.ru/lib/exe/fetch.php?media=en:dpi:techsupport_info:sla_vas_experts_support.docx" text:style-name="Internet_20_link" text:visited-style-name="Visited_20_Internet_20_Link">The service level (SLA) for different types of support is described in the document.</text:a></text:p>
      <text:h text:style-name="Heading_20_2" text:outline-level="2"><text:bookmark-start text:name="__RefHeading___terms_of_additional_and_night_work_5"/><text:bookmark-start text:name="terms_of_additional_and_night_work"/>Terms of additional and night work<text:bookmark-end text:name="__RefHeading___terms_of_additional_and_night_work_5"/><text:bookmark-end text:name="terms_of_additional_and_night_work"/></text:h>
      <text:p text:style-name="Text_20_body">Within the technical support, assistance in configuring and troubleshooting is provided only on the side of the Stingray SG hardware-software complex. In case of difficulties in setting up network equipment on the operator's network, we offer paid hourly assistance from engineers (at night the cost of work doubles). <text:a xlink:type="simple" xlink:href="https://wiki.vasexperts.ru/doku.php?id=en:dpi:techsupport_info:rules_work_night" text:style-name="Internet_20_link" text:visited-style-name="Visited_20_Internet_20_Link">Night work rules.</text:a></text:p>
      <text:h text:style-name="Heading_20_2" text:outline-level="2"><text:bookmark-start text:name="__RefHeading___support_activation_and_prolongation_6"/><text:bookmark-start text:name="support_activation_and_prolongation"/>Support activation and prolongation<text:bookmark-end text:name="__RefHeading___support_activation_and_prolongation_6"/><text:bookmark-end text:name="support_activation_and_prolongation"/></text:h>
      <text:p text:style-name="Text_20_body">The tech support is activated by the partner's request, according to the term of the active agreement or since paying a bill.</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Technical support is extended from the end of the previous paid period.</text:p>
          </table:table-cell>
        </table:table-row>
      </table:table>
      <text:p text:style-name="Text_20_body">The following information is required for activation:</text:p>
      <text:list text:style-name="Numbering_20_1" text:continue-numbering="false">
        <text:list-item>
          <text:p text:style-name="Numbering_20_1_Content_First"> First and second names</text:p>
        </text:list-item>
        <text:list-item>
          <text:p text:style-name="Numbering_20_1_Content"> Position</text:p>
        </text:list-item>
        <text:list-item>
          <text:p text:style-name="Numbering_20_1_Content"> e-mail</text:p>
        </text:list-item>
        <text:list-item>
          <text:p text:style-name="Numbering_20_1_Content_Last"> Phone contact</text:p>
        </text:list-item>
      </text:list>
      <text:p text:style-name="Text_20_body">It is possible to activate the access for two employees per one agreement, if other conditions are not specified explicitly.</text:p>
      <text:h text:style-name="Heading_20_2" text:outline-level="2"><text:bookmark-start text:name="__RefHeading___additional_terms_7"/><text:bookmark-start text:name="additional_terms"/>Additional Terms<text:bookmark-end text:name="__RefHeading___additional_terms_7"/><text:bookmark-end text:name="additional_terms"/></text:h>
      <text:p text:style-name="Text_20_body">VAS Experts reserves the right to refuse to develop projects for clients without active technical support.</text:p>
      <text:p text:style-name="Text_20_body">VAS Experts reserves the right to refuse technical support or project support to clients who do not comply with the license conditions, incl. exceed the allowable traffic (including data from the built-in error monitoring system).</text:p>
      <text:h text:style-name="Heading_20_2" text:outline-level="2"><text:bookmark-start text:name="__RefHeading___cost_of_service_8"/><text:bookmark-start text:name="cost_of_service"/>Cost of Service<text:bookmark-end text:name="__RefHeading___cost_of_service_8"/><text:bookmark-end text:name="cost_of_service"/></text:h>
      <text:p text:style-name="Text_20_body">The cost of technical support services is calculated based on the cost of the license at the time of invoic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18T08::50:08</meta:creation-date>
    <dc:creator>Generated</dc:creator>
    <dc:date>2026-06-18T08::50:08</dc:date>
    <dc:language>en-US</dc:language>
    <meta:editing-cycles>1</meta:editing-cycles>
    <meta:editing-duration>PT0S</meta:editing-duration>
    <dc:title>en:dpi:techsupport_info</dc:title>
  </office:meta>
</office:document-meta>
</file>