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version_information"/><text:bookmark-start text:name="__RefHeading___version_information_1"/><text:bookmark-start text:name="version_information"/>Version information<text:bookmark-end text:name="__RefHeading___version_information_1"/><text:bookmark-end text:name="version_information"/></text:h>
      <text:h text:style-name="Heading_20_4" text:outline-level="4"><text:bookmark-start text:name="__RefHeading___version_v.1.25.12_03.04.2024_2"/><text:bookmark-start text:name="version_v.1.25.12_03.04.2024"/>Version v.1.25.12 (03.04.2024)<text:bookmark-end text:name="__RefHeading___version_v.1.25.12_03.04.2024_2"/><text:bookmark-end text:name="version_v.1.25.12_03.04.2024"/></text:h>
      <text:list text:style-name="List_20_1" text:continue-numbering="false">
        <text:list-item>
          <text:p text:style-name="LastListParagraph_List_20_1_Content_First"> Significantly reduced memory consumption through lazy loading. Especially relevant for those storing long-term data.</text:p>
        </text:list-item>
      </text:list>
      <text:h text:style-name="Heading_20_4" text:outline-level="4"><text:bookmark-start text:name="__RefHeading___version_v.1.24.7_14.02.2024_3"/><text:bookmark-start text:name="version_v.1.24.7_14.02.2024"/>Version v.1.24.7 (14.02.2024)<text:bookmark-end text:name="__RefHeading___version_v.1.24.7_14.02.2024_3"/><text:bookmark-end text:name="version_v.1.24.7_14.02.2024"/></text:h>
      <text:list text:style-name="List_20_1" text:continue-numbering="false">
        <text:list-item>
          <text:p text:style-name="List_20_1_Content_First"> Support for receiving and storing DNS logs (raw and aggregated)</text:p>
        </text:list-item>
        <text:list-item>
          <text:p text:style-name="List_20_1_Content"> Support for receiving and storing MPLS labels in raw logs; statistics available in aggregated logs</text:p>
        </text:list-item>
        <text:list-item>
          <text:p text:style-name="List_20_1_Content"> Ability to receive and store all DSCP values (0–64)</text:p>
        </text:list-item>
        <text:list-item>
          <text:p text:style-name="List_20_1_Content_Last"> Optimization and acceleration of reports in clustered environments</text:p>
        </text:list-item>
      </text:list>
      <text:h text:style-name="Heading_20_4" text:outline-level="4"><text:bookmark-start text:name="__RefHeading___version_v.1.19.1_08.08.2023_4"/><text:bookmark-start text:name="version_v.1.19.1_08.08.2023"/>Version v.1.19.1 (08.08.2023)<text:bookmark-end text:name="__RefHeading___version_v.1.19.1_08.08.2023_4"/><text:bookmark-end text:name="version_v.1.19.1_08.08.2023"/></text:h>
      <text:list text:style-name="List_20_1" text:continue-numbering="false">
        <text:list-item>
          <text:p text:style-name="List_20_1_Content_First"> New feature: ability to store up to three aggregated fullflow logs simultaneously with different aggregation periods</text:p>
        </text:list-item>
        <text:list-item>
          <text:p text:style-name="List_20_1_Content_Last"> Improvement: median RTT data collection</text:p>
        </text:list-item>
      </text:list>
      <text:h text:style-name="Heading_20_4" text:outline-level="4"><text:bookmark-start text:name="__RefHeading___version_v.1.18.1_26.06.2023_5"/><text:bookmark-start text:name="version_v.1.18.1_26.06.2023"/>Version v.1.18.1 (26.06.2023)<text:bookmark-end text:name="__RefHeading___version_v.1.18.1_26.06.2023_5"/><text:bookmark-end text:name="version_v.1.18.1_26.06.2023"/></text:h>
      <text:list text:style-name="List_20_1" text:continue-numbering="false">
        <text:list-item>
          <text:p text:style-name="List_20_1_Content_First"> New feature: fullflow raw log compression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1.17.3_21.03.2023_6"/><text:bookmark-start text:name="version_v.1.17.3_21.03.2023"/>Version v.1.17.3 (21.03.2023)<text:bookmark-end text:name="__RefHeading___version_v.1.17.3_21.03.2023_6"/><text:bookmark-end text:name="version_v.1.17.3_21.03.2023"/></text:h>
      <text:list text:style-name="List_20_1" text:continue-numbering="false">
        <text:list-item>
          <text:p text:style-name="List_20_1_Content_First"> New feature: Kaspersky feeds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1.14.1_06.09.2022_7"/><text:bookmark-start text:name="version_v.1.14.1_06.09.2022"/>Version v.1.14.1 (06.09.2022)<text:bookmark-end text:name="__RefHeading___version_v.1.14.1_06.09.2022_7"/><text:bookmark-end text:name="version_v.1.14.1_06.09.2022"/></text:h>
      <text:list text:style-name="List_20_1" text:continue-numbering="false">
        <text:list-item>
          <text:p text:style-name="LastListParagraph_List_20_1_Content_First"> New feature: OpenCellID service</text:p>
        </text:list-item>
      </text:list>
      <text:h text:style-name="Heading_20_4" text:outline-level="4"><text:bookmark-start text:name="__RefHeading___version_v.1.12.9_20.10.2021_8"/><text:bookmark-start text:name="version_v.1.12.9_20.10.2021"/>Version v.1.12.9 (20.10.2021)<text:bookmark-end text:name="__RefHeading___version_v.1.12.9_20.10.2021_8"/><text:bookmark-end text:name="version_v.1.12.9_20.10.2021"/></text:h>
      <text:list text:style-name="List_20_1" text:continue-numbering="false">
        <text:list-item>
          <text:p text:style-name="List_20_1_Content_First"> Updated ClickHouse version to 21.10+</text:p>
        </text:list-item>
        <text:list-item>
          <text:p text:style-name="List_20_1_Content"> Added console statistics command — statdpi</text:p>
        </text:list-item>
        <text:list-item>
          <text:p text:style-name="List_20_1_Content_Last"> Added domain database</text:p>
        </text:list-item>
      </text:list>
      <text:h text:style-name="Heading_20_4" text:outline-level="4"><text:bookmark-start text:name="__RefHeading___version_v.1.11.3_32.08.2021_9"/><text:bookmark-start text:name="version_v.1.11.3_32.08.2021"/>Version v.1.11.3 (32.08.2021)<text:bookmark-end text:name="__RefHeading___version_v.1.11.3_32.08.2021_9"/><text:bookmark-end text:name="version_v.1.11.3_32.08.2021"/></text:h>
      <text:list text:style-name="List_20_1" text:continue-numbering="false">
        <text:list-item>
          <text:p text:style-name="List_20_1_Content_First"> Cluster support</text:p>
        </text:list-item>
        <text:list-item>
          <text:p text:style-name="List_20_1_Content"> Sharding support</text:p>
        </text:list-item>
        <text:list-item>
          <text:p text:style-name="List_20_1_Content_Last"> Custom protocol support</text:p>
        </text:list-item>
      </text:list>
      <text:h text:style-name="Heading_20_4" text:outline-level="4"><text:bookmark-start text:name="__RefHeading___version_v.1.10.7_05.08.2021_10"/><text:bookmark-start text:name="version_v.1.10.7_05.08.2021"/>Version v.1.10.7 (05.08.2021)<text:bookmark-end text:name="__RefHeading___version_v.1.10.7_05.08.2021_10"/><text:bookmark-end text:name="version_v.1.10.7_05.08.2021"/></text:h>
      <text:list text:style-name="List_20_1" text:continue-numbering="false">
        <text:list-item>
          <text:p text:style-name="LastListParagraph_List_20_1_Content_First"> Updated ClickHouse version to 21.7+</text:p>
        </text:list-item>
      </text:list>
      <text:h text:style-name="Heading_20_4" text:outline-level="4"><text:bookmark-start text:name="__RefHeading___version_v.1.9.0_28.12.2020_11"/><text:bookmark-start text:name="version_v.1.9.0_28.12.2020"/>Version v.1.9.0 (28.12.2020)<text:bookmark-end text:name="__RefHeading___version_v.1.9.0_28.12.2020_11"/><text:bookmark-end text:name="version_v.1.9.0_28.12.2020"/></text:h>
      <text:list text:style-name="List_20_1" text:continue-numbering="false">
        <text:list-item>
          <text:p text:style-name="LastListParagraph_List_20_1_Content_First"> Receiving Netstream NAT from third-party systems into QoE Stor with automatic IP-LOGIN correlation in NAT logs</text:p>
        </text:list-item>
      </text:list>
      <text:h text:style-name="Heading_20_4" text:outline-level="4"><text:bookmark-start text:name="__RefHeading___version_v.1.8.1_12.11.2020_12"/><text:bookmark-start text:name="version_v.1.8.1_12.11.2020"/>Version v.1.8.1 (12.11.2020)<text:bookmark-end text:name="__RefHeading___version_v.1.8.1_12.11.2020_12"/><text:bookmark-end text:name="version_v.1.8.1_12.11.2020"/></text:h>
      <text:list text:style-name="List_20_1" text:continue-numbering="false">
        <text:list-item>
          <text:p text:style-name="LastListParagraph_List_20_1_Content_First"> Flexible aggregation setup for fullflow and clickstream in QoE Stor</text:p>
        </text:list-item>
      </text:list>
      <text:h text:style-name="Heading_20_4" text:outline-level="4"><text:bookmark-start text:name="__RefHeading___version_v.1.7.3_15.10.2020_13"/><text:bookmark-start text:name="version_v.1.7.3_15.10.2020"/>Version v.1.7.3 (15.10.2020)<text:bookmark-end text:name="__RefHeading___version_v.1.7.3_15.10.2020_13"/><text:bookmark-end text:name="version_v.1.7.3_15.10.2020"/></text:h>
      <text:list text:style-name="List_20_1" text:continue-numbering="false">
        <text:list-item>
          <text:p text:style-name="List_20_1_Content_First"> Ability to store data on HOT and COLD disks</text:p>
        </text:list-item>
        <text:list-item>
          <text:p text:style-name="List_20_1_Content"> Receiving and storing NAT logs. Added option to generate NAT logs from fullflow. Flexible aggregation period and field list configuration</text:p>
        </text:list-item>
        <text:list-item>
          <text:p text:style-name="List_20_1_Content_Last"> Receiving and storing GTP logs</text:p>
        </text:list-item>
      </text:list>
      <text:h text:style-name="Heading_20_4" text:outline-level="4"><text:bookmark-start text:name="__RefHeading___version_v.1.6.0_14.09.2020_14"/><text:bookmark-start text:name="version_v.1.6.0_14.09.2020"/>Version v.1.6.0 (14.09.2020)<text:bookmark-end text:name="__RefHeading___version_v.1.6.0_14.09.2020_14"/><text:bookmark-end text:name="version_v.1.6.0_14.09.2020"/></text:h>
      <text:list text:style-name="List_20_1" text:continue-numbering="false">
        <text:list-item>
          <text:p text:style-name="List_20_1_Content_First"> Option: replace Login field value with vchannel field value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1.4.2_01.06.2020_15"/><text:bookmark-start text:name="version_v.1.4.2_01.06.2020"/>Version v.1.4.2 (01.06.2020)<text:bookmark-end text:name="__RefHeading___version_v.1.4.2_01.06.2020_15"/><text:bookmark-end text:name="version_v.1.4.2_01.06.2020"/></text:h>
      <text:list text:style-name="List_20_1" text:continue-numbering="false">
        <text:list-item>
          <text:p text:style-name="LastListParagraph_List_20_1_Content_First"> Bug fixes</text:p>
        </text:list-item>
      </text:list>
      <text:h text:style-name="Heading_20_4" text:outline-level="4"><text:bookmark-start text:name="__RefHeading___version_v.1.4.0_04.05.2020_16"/><text:bookmark-start text:name="version_v.1.4.0_04.05.2020"/>Version v.1.4.0 (04.05.2020)<text:bookmark-end text:name="__RefHeading___version_v.1.4.0_04.05.2020_16"/><text:bookmark-end text:name="version_v.1.4.0_04.05.2020"/></text:h>
      <text:list text:style-name="List_20_1" text:continue-numbering="false">
        <text:list-item>
          <text:p text:style-name="List_20_1_Content_First"> Compatibility with ClickHouse 20.3</text:p>
        </text:list-item>
        <text:list-item>
          <text:p text:style-name="List_20_1_Content_Last"> Installation support for CentOS 8</text:p>
        </text:list-item>
      </text:list>
      <text:h text:style-name="Heading_20_4" text:outline-level="4"><text:bookmark-start text:name="__RefHeading___version_v.1.3.8_09.04.2020_17"/><text:bookmark-start text:name="version_v.1.3.8_09.04.2020"/>Version v.1.3.8 (09.04.2020)<text:bookmark-end text:name="__RefHeading___version_v.1.3.8_09.04.2020_17"/><text:bookmark-end text:name="version_v.1.3.8_09.04.2020"/></text:h>
      <text:list text:style-name="List_20_1" text:continue-numbering="false">
        <text:list-item>
          <text:p text:style-name="List_20_1_Content_First"> Updated protocol dictionaries</text:p>
        </text:list-item>
        <text:list-item>
          <text:p text:style-name="List_20_1_Content_Last"> Added automatic AS dictionary updates</text:p>
        </text:list-item>
      </text:list>
      <text:h text:style-name="Heading_20_4" text:outline-level="4"><text:bookmark-start text:name="__RefHeading___version_v.1.3.6_25.11.2019_18"/><text:bookmark-start text:name="version_v.1.3.6_25.11.2019"/>Version v.1.3.6 (25.11.2019)<text:bookmark-end text:name="__RefHeading___version_v.1.3.6_25.11.2019_18"/><text:bookmark-end text:name="version_v.1.3.6_25.11.2019"/></text:h>
      <text:list text:style-name="List_20_1" text:continue-numbering="false">
        <text:list-item>
          <text:p text:style-name="LastListParagraph_List_20_1_Content_First"> Updated protocol dictionaries</text:p>
        </text:list-item>
      </text:list>
      <text:h text:style-name="Heading_20_4" text:outline-level="4"><text:bookmark-start text:name="__RefHeading___version_v.1.3.5_06.11.2019_19"/><text:bookmark-start text:name="version_v.1.3.5_06.11.2019"/>Version v.1.3.5 (06.11.2019)<text:bookmark-end text:name="__RefHeading___version_v.1.3.5_06.11.2019_19"/><text:bookmark-end text:name="version_v.1.3.5_06.11.2019"/></text:h>
      <text:list text:style-name="List_20_1" text:continue-numbering="false">
        <text:list-item>
          <text:p text:style-name="List_20_1_Content_First"> Fixed behavior of local subnet dictionary (extra addresses were included)</text:p>
        </text:list-item>
        <text:list-item>
          <text:p text:style-name="List_20_1_Content_Last"> Adapted clickstream loading for proper operation with dpiui2-2.8.2</text:p>
        </text:list-item>
      </text:list>
      <text:h text:style-name="Heading_20_4" text:outline-level="4"><text:bookmark-start text:name="__RefHeading___version_v.1.3.4_25.10.2019_20"/><text:bookmark-start text:name="version_v.1.3.4_25.10.2019"/>Version v.1.3.4 (25.10.2019)<text:bookmark-end text:name="__RefHeading___version_v.1.3.4_25.10.2019_20"/><text:bookmark-end text:name="version_v.1.3.4_25.10.2019"/></text:h>
      <text:list text:style-name="List_20_1" text:continue-numbering="false">
        <text:list-item>
          <text:p text:style-name="LastListParagraph_List_20_1_Content_First"> Locked parameter added to clickstream</text:p>
        </text:list-item>
      </text:list>
      <text:h text:style-name="Heading_20_4" text:outline-level="4"><text:bookmark-start text:name="__RefHeading___version_v.1.3.3_15.10.2019_21"/><text:bookmark-start text:name="version_v.1.3.3_15.10.2019"/>Version v.1.3.3 (15.10.2019)<text:bookmark-end text:name="__RefHeading___version_v.1.3.3_15.10.2019_21"/><text:bookmark-end text:name="version_v.1.3.3_15.10.2019"/></text:h>
      <text:list text:style-name="List_20_1" text:continue-numbering="false">
        <text:list-item>
          <text:p text:style-name="List_20_1_Content_First"> Updated ClickHouse to version ≥ 19.15</text:p>
        </text:list-item>
        <text:list-item>
          <text:p text:style-name="List_20_1_Content"> Improved log loading and processing method</text:p>
        </text:list-item>
        <text:list-item>
          <text:p text:style-name="List_20_1_Content"> Prepared database for raw log analysis</text:p>
        </text:list-item>
        <text:list-item>
          <text:p text:style-name="List_20_1_Content_Last"> Combined Clickstream and NetFlow logs</text:p>
        </text:list-item>
      </text:list>
      <text:h text:style-name="Heading_20_4" text:outline-level="4"><text:bookmark-start text:name="__RefHeading___version_v.1.1.1_06.09.2019_22"/><text:bookmark-start text:name="version_v.1.1.1_06.09.2019"/>Version v.1.1.1 (06.09.2019)<text:bookmark-end text:name="__RefHeading___version_v.1.1.1_06.09.2019_22"/><text:bookmark-end text:name="version_v.1.1.1_06.09.2019"/></text:h>
      <text:list text:style-name="List_20_1" text:continue-numbering="false">
        <text:list-item>
          <text:p text:style-name="List_20_1_Content_First"> Updated ClickHouse to the latest version</text:p>
        </text:list-item>
        <text:list-item>
          <text:p text:style-name="List_20_1_Content_Last"> Added asnum_exclude_dic, subnets_exclude_dic dictionaries and corresponding filtering mode</text:p>
        </text:list-item>
      </text:list>
      <text:h text:style-name="Heading_20_4" text:outline-level="4"><text:bookmark-start text:name="__RefHeading___version_v.1.0.9_21.02.2019_23"/><text:bookmark-start text:name="version_v.1.0.9_21.02.2019"/>Version v.1.0.9 (21.02.2019)<text:bookmark-end text:name="__RefHeading___version_v.1.0.9_21.02.2019_23"/><text:bookmark-end text:name="version_v.1.0.9_21.02.2019"/></text:h>
      <text:list text:style-name="List_20_1" text:continue-numbering="false">
        <text:list-item>
          <text:p text:style-name="List_20_1_Content_First"> Fixed incorrect recognition of backbone switches</text:p>
        </text:list-item>
        <text:list-item>
          <text:p text:style-name="List_20_1_Content_Last"> Updated protocols_dic dictionary</text:p>
        </text:list-item>
      </text:list>
      <text:h text:style-name="Heading_20_4" text:outline-level="4"><text:bookmark-start text:name="__RefHeading___version_v.1.0.7_hotfixes_24.12.2018_24"/><text:bookmark-start text:name="version_v.1.0.7_hotfixes_24.12.2018"/>Version v.1.0.7 hotfixes (24.12.2018)<text:bookmark-end text:name="__RefHeading___version_v.1.0.7_hotfixes_24.12.2018_24"/><text:bookmark-end text:name="version_v.1.0.7_hotfixes_24.12.2018"/></text:h>
      <text:list text:style-name="List_20_1" text:continue-numbering="false">
        <text:list-item>
          <text:p text:style-name="LastListParagraph_List_20_1_Content_First"> Added re-export support for IPFIX in receiver configs: IPFIX_FULLFLOW_EXPORT and IPFIX_CLICKSTREAM_EXPORT</text:p>
        </text:list-item>
      </text:list>
      <text:h text:style-name="Heading_20_4" text:outline-level="4"><text:bookmark-start text:name="__RefHeading___version_v.1.0.6_hotfixes_04.12.2018_25"/><text:bookmark-start text:name="version_v.1.0.6_hotfixes_04.12.2018"/>Version v.1.0.6 hotfixes (04.12.2018)<text:bookmark-end text:name="__RefHeading___version_v.1.0.6_hotfixes_04.12.2018_25"/><text:bookmark-end text:name="version_v.1.0.6_hotfixes_04.12.2018"/></text:h>
      <text:list text:style-name="List_20_1" text:continue-numbering="false">
        <text:list-item>
          <text:p text:style-name="List_20_1_Content_First"> Fixed bugs in subnets_local_dic dictionary (e.g., “A call to function range would produce 12884901882 array elements”)</text:p>
        </text:list-item>
        <text:list-item>
          <text:p text:style-name="List_20_1_Content_Last"> Fixed receiver configuration for ipfixreceiver2 (FileWriter queue is full. Records dropped.)</text:p>
        </text:list-item>
      </text:list>
      <text:h text:style-name="Heading_20_4" text:outline-level="4"><text:bookmark-start text:name="__RefHeading___version_v.1.0.5_03.12.2018_26"/><text:bookmark-start text:name="version_v.1.0.5_03.12.2018"/>Version v.1.0.5 (03.12.2018)<text:bookmark-end text:name="__RefHeading___version_v.1.0.5_03.12.2018_26"/><text:bookmark-end text:name="version_v.1.0.5_03.12.2018"/></text:h>
      <text:list text:style-name="List_20_1" text:continue-numbering="false">
        <text:list-item>
          <text:p text:style-name="List_20_1_Content_First"> Added host category dictionaries</text:p>
        </text:list-item>
        <text:list-item>
          <text:p text:style-name="List_20_1_Content_Last"> Switched to ipfixreceiver2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Before updating, don’t forget to update the installation script (see the Installation section). Use the installation script for upgrades.</text:p>
              </text:list-item>
              <text:list-item>
                <text:p text:style-name="Numbering_20_1_Content"> After updating, verify that the receivers have started (check with `netstat -nlpa | grep 1500` and `netstat -nlpa | grep 1501`). The sockets should be listening on ipfixreceiver2.</text:p>
              </text:list-item>
              <text:list-item>
                <text:p text:style-name="Numbering_20_1_Content_Last"> If receivers did not start, run the script: `sudo sh /var/qoestor/backend/qoestor-config.sh`</text:p>
              </text:list-item>
            </text:list>
          </table:table-cell>
        </table:table-row>
      </table:table>
      <text:h text:style-name="Heading_20_4" text:outline-level="4"><text:bookmark-start text:name="__RefHeading___version_v.1.0.4_02.11.2018_27"/><text:bookmark-start text:name="version_v.1.0.4_02.11.2018"/>Version v.1.0.4 (02.11.2018)<text:bookmark-end text:name="__RefHeading___version_v.1.0.4_02.11.2018_27"/><text:bookmark-end text:name="version_v.1.0.4_02.11.2018"/></text:h>
      <text:list text:style-name="List_20_1" text:continue-numbering="false">
        <text:list-item>
          <text:p text:style-name="List_20_1_Content_First"> Introduced pre-aggregation, reducing NetFlow volume by 6–7 times and Clickstream by 3 times</text:p>
        </text:list-item>
        <text:list-item>
          <text:p text:style-name="List_20_1_Content"> Added dictionaries: subscribers, switches, autonomous systems (AS), crc</text:p>
        </text:list-item>
        <text:list-item>
          <text:p text:style-name="List_20_1_Content_Last"> Added traffic direction detection and subscriber filtering (distinguishing host IPs and subscriber IPs) by AS and CIDR. This option is relevant when SSG DPI is installed on a mirror.</text:p>
        </text:list-item>
      </text:list>
      <text:p text:style-name="Text_20_body">This QoE Stor version works with DPIUI2-2.1.5+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installed version 1.0.0, you must delete the database before installing the new version (complete incompatibility).  
Run the command: </text:p>
            <text:p text:style-name="Preformatted_20_Text">clickhouse-client --query="drop database qoestor"</text:p>
          </table:table-cell>
        </table:table-row>
      </table:table>
      <text:h text:style-name="Heading_20_4" text:outline-level="4"><text:bookmark-start text:name="__RefHeading___version_v.1.0.0_20.09.2018_28"/><text:bookmark-start text:name="version_v.1.0.0_20.09.2018"/>Version v.1.0.0 (20.09.2018)<text:bookmark-end text:name="__RefHeading___version_v.1.0.0_20.09.2018_28"/><text:bookmark-end text:name="version_v.1.0.0_20.09.2018"/></text:h>
      <text:list text:style-name="List_20_1" text:continue-numbering="false">
        <text:list-item>
          <text:p text:style-name="LastListParagraph_List_20_1_Content_First"> Created new module — QoE S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8::21:59</meta:creation-date>
    <dc:creator>Generated</dc:creator>
    <dc:date>2026-06-20T08::21:59</dc:date>
    <dc:language>en-US</dc:language>
    <meta:editing-cycles>1</meta:editing-cycles>
    <meta:editing-duration>PT0S</meta:editing-duration>
    <dc:title>en:dpi:qoe_analytics:version_information</dc:title>
  </office:meta>
</office:document-meta>
</file>