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qoe_gui:reports:paramdescript"/><text:bookmark-start text:name="__RefHeading___qoe_metric_descriptions_1"/><text:bookmark-start text:name="qoe_metric_descriptions"/>QoE metric descriptions<text:bookmark-end text:name="__RefHeading___qoe_metric_descriptions_1"/><text:bookmark-end text:name="qoe_metric_descrip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Excel file <text:a xlink:type="simple" xlink:href="https://wiki.vasexperts.ru/lib/exe/fetch.php?media=en:dpi:qoe:paramdescript:qoe_fields.xlsm" text:style-name="Internet_20_link" text:visited-style-name="Visited_20_Internet_20_Link">QoE analytics – report field list</text:a> is useful when configuring <text:a xlink:type="simple" xlink:href="https://wiki.vasexperts.ru/doku.php?id=en:dpi:qoe_analytics:qoe_gui:offline_analytics:triggers_and_notifications" text:style-name="Internet_20_link" text:visited-style-name="Visited_20_Internet_20_Link">triggers</text:a>. It helps you determine which report contains the required data.<text:line-break/><text:span text:style-name="Strong_20_Emphasis">Enable macros for the file to work!</text:span><text:line-break/><text:line-break/>
Example: suppose you need to find a report that contains the RTT metric.<text:line-break/>
To do this, locate the RTT metric in the upper filter table, type "Yes" in the cell below it, then press Enter.<text:line-break/>
As a result, the main table below will be filtered, showing only the reports containing the RTT metric:<text:line-break/><text:line-break/>
Each report includes a note specifying where to find it (scroll to the beginning of the document to see the note).</text:p>
          </table:table-cell>
        </table:table-row>
      </table:table>
      <text:h text:style-name="Heading_20_2" text:outline-level="2"><text:bookmark-start text:name="__RefHeading___netflow_2"/><text:bookmark-start text:name="netflow"/>NetFlow<text:bookmark-end text:name="__RefHeading___netflow_2"/><text:bookmark-end text:name="netflo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c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alues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lta of octets                                                    </text:p>
          </table:table-cell>
          <table:table-cell office:value-type="string" table:style-name="tablecell">
            <text:p text:style-name="tablealignleft"> Difference in traffic (bytes) between the beginning and end of the selected perio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ta of fragmented packets                                        </text:p>
          </table:table-cell>
          <table:table-cell office:value-type="string" table:style-name="tablecell">
            <text:p text:style-name="tablealignleft"> Difference in IP packets divided into parts/fragments between the beginning and end of the selected perio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vasexperts.ru/doku.php?id=en:dpi:qoe_analytics:qoe_gui:dashboard#rtt_description" text:style-name="Internet_20_link" text:visited-style-name="Visited_20_Internet_20_Link">RTT</text:a>     </text:p>
          </table:table-cell>
          <table:table-cell office:value-type="string" table:style-name="tablecell">
            <text:p text:style-name="tablealignleft"> Round-trip time — the total time required to send a signal and receive confirmation.<text:line-break/>It represents latency and consists of transmission time between two points within a single flow.<text:line-break/>A flow in DPI includes all network activity within a source/destination socket (source IP:port / destination IP:port).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 AS                                                          </text:p>
          </table:table-cell>
          <table:table-cell office:value-type="string" table:style-name="tablecell">
            <text:p text:style-name="tablealignleft"> AS number of the source hos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tination AS                                                     </text:p>
          </table:table-cell>
          <table:table-cell office:value-type="string" table:style-name="tablecell">
            <text:p text:style-name="tablealignleft"> AS number of the subscrib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v4 source address after NAT                                      </text:p>
          </table:table-cell>
          <table:table-cell office:value-type="string" table:style-name="tablecell">
            <text:p text:style-name="tablealignleft"> IP address translated by NAT from private to public for external communication and Internet acc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 port after NAT                                              </text:p>
          </table:table-cell>
          <table:table-cell office:value-type="string" table:style-name="tablecell">
            <text:p text:style-name="tablealignleft"> Port translated by NAT from private to public for external communication and Internet acc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nel/Bridge                                                     </text:p>
          </table:table-cell>
          <table:table-cell office:value-type="string" table:style-name="tablecell">
            <text:p text:style-name="tablealignleft"> Channel — vChannel number.<text:line-break/>Bridge — number of the bridge through which the traffic pass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 class                                                      </text:p>
          </table:table-cell>
          <table:table-cell office:value-type="string" table:style-name="tablecell">
            <text:p text:style-name="tablealignleft"> Traffic classes cs0 — cs7. <text:a xlink:type="simple" xlink:href="https://wiki.vasexperts.ru/doku.php?id=en:dpi:dpi_options:use_cases:qs_rateplans#traffic_class_distribution_for_tariff_plan" text:style-name="Internet_20_link" text:visited-style-name="Visited_20_Internet_20_Link">More details</text:a>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cs0<text:line-break/>1 — cs1<text:line-break/>…<text:line-break/>7 — cs7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eiver and sender IP interface index                             </text:p>
          </table:table-cell>
          <table:table-cell office:value-type="string" table:style-name="tablecell">
            <text:p text:style-name="tablealignleft"> Traffic direc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— to whom the traffic is directed<text:line-break/>2 — from whom the traffic originates<text:line-break/>Example:<text:line-break/>First — outgoing traffic;<text:line-break/>Second — incoming traffic<text:line-break/></text:p>
          </table:table-cell>
        </table:table-row>
      </table:table>
      <text:h text:style-name="Heading_20_2" text:outline-level="2"><text:bookmark-start text:name="__RefHeading___clickstream_3"/><text:bookmark-start text:name="clickstream"/>ClickStream<text:bookmark-end text:name="__RefHeading___clickstream_3"/><text:bookmark-end text:name="clickstream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ll ClickStream metrics are defined only for HTTP traffic.<text:line-break/>Metrics for HTTPS traffic cannot be determined because it is encrypted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c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alues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th                  </text:p>
          </table:table-cell>
          <table:table-cell office:value-type="string" table:style-name="tablecell">
            <text:p text:style-name="tablealignleft"> The URL path the subscriber visited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 request URL    </text:p>
          </table:table-cell>
          <table:table-cell office:value-type="string" table:style-name="tablecell">
            <text:p text:style-name="tablealignleft"> The resource from which the request originated.<text:line-break/>Used during redirection: records the address from which the user was redirecte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agent            </text:p>
          </table:table-cell>
          <table:table-cell office:value-type="string" table:style-name="tablecell">
            <text:p text:style-name="tablealignleft"> User agent string. Identifies the device used for the request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                </text:p>
          </table:table-cell>
          <table:table-cell office:value-type="string" table:style-name="tablecell">
            <text:p text:style-name="tablealignleft"> The request method used to contact the server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undefined<text:line-break/>1 — GET<text:line-break/>2 — POST<text:line-break/>3 — PUT<text:line-break/>4 — DELETE       </text:p>
          </table:table-cell>
        </table:table-row>
        <table:table-row>
          <table:table-cell office:value-type="string" table:style-name="tablecell">
            <text:p text:style-name="tablealignleft"> Result code           </text:p>
          </table:table-cell>
          <table:table-cell office:value-type="string" table:style-name="tablecell">
            <text:p text:style-name="tablealignleft"> HTTP response code returned by the server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0 — OK<text:line-break/>403 — Forbidden                                      </text:p>
          </table:table-cell>
        </table:table-row>
        <table:table-row>
          <table:table-cell office:value-type="string" table:style-name="tablecell">
            <text:p text:style-name="tablealignleft"> Content size          </text:p>
          </table:table-cell>
          <table:table-cell office:value-type="string" table:style-name="tablecell">
            <text:p text:style-name="tablealignleft"> Amount of data (in bytes) returned by the server in response to the request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ent type          </text:p>
          </table:table-cell>
          <table:table-cell office:value-type="string" table:style-name="tablecell">
            <text:p text:style-name="tablealignleft"> HTTP Content-Type, used to determine the MIME type of the resource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cked               </text:p>
          </table:table-cell>
          <table:table-cell office:value-type="string" table:style-name="tablecell">
            <text:p text:style-name="tablealignleft"> Bitmask indicating whether the resource was blocked or redirected                                                                                        </text:p>
          </table:table-cell>
          <table:table-cell office:value-type="string" table:style-name="tablecell">
            <text:p text:style-name="tablealignleft"> 0x3 for HTTP<text:line-break/>0x1 for others                                   </text:p>
          </table:table-cell>
        </table:table-row>
        <table:table-row>
          <table:table-cell office:value-type="string" table:style-name="tablecell">
            <text:p text:style-name="tablealignleft"> Host type             </text:p>
          </table:table-cell>
          <table:table-cell office:value-type="string" table:style-name="tablecell">
            <text:p text:style-name="tablealignleft"> Type of host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— HTTP<text:line-break/>2 — CNAME<text:line-break/>3 — SNI<text:line-break/>4 — QUIC                       </text:p>
          </table:table-cell>
        </table:table-row>
      </table:table>
      <text:h text:style-name="Heading_20_2" text:outline-level="2"><text:bookmark-start text:name="__RefHeading___dns_flow_4"/><text:bookmark-start text:name="dns_flow"/>DNS flow<text:bookmark-end text:name="__RefHeading___dns_flow_4"/><text:bookmark-end text:name="dns_fl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ric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                  </text:p>
          </table:table-cell>
          <table:table-cell office:value-type="string" table:style-name="tablecell">
            <text:p text:style-name="tablealignleft"> Domain name of the DNS host from the DNS respons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 category         </text:p>
          </table:table-cell>
          <table:table-cell office:value-type="string" table:style-name="tablecell">
            <text:p text:style-name="tablealignleft"> Automatically determined category of the accessed host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                </text:p>
          </table:table-cell>
          <table:table-cell office:value-type="string" table:style-name="tablecell">
            <text:p text:style-name="tablealignleft"> Number of raw log entries grouped into a single record in the aggregated log                                          </text:p>
          </table:table-cell>
        </table:table-row>
        <table:table-row>
          <table:table-cell office:value-type="string" table:style-name="tablecell">
            <text:p text:style-name="tablealignleft"> Sessions              </text:p>
          </table:table-cell>
          <table:table-cell office:value-type="string" table:style-name="tablecell">
            <text:p text:style-name="tablealignleft"> Number of subscriber Internet sessions in the aggregated log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s                 </text:p>
          </table:table-cell>
          <table:table-cell office:value-type="string" table:style-name="tablecell">
            <text:p text:style-name="tablealignleft"> Number of hosts in the aggregated log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 categories       </text:p>
          </table:table-cell>
          <table:table-cell office:value-type="string" table:style-name="tablecell">
            <text:p text:style-name="tablealignleft"> Number of host categories in the aggregated log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NS host IPs          </text:p>
          </table:table-cell>
          <table:table-cell office:value-type="string" table:style-name="tablecell">
            <text:p text:style-name="tablealignleft"> Number of unique IP addresses of DNS host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gins                </text:p>
          </table:table-cell>
          <table:table-cell office:value-type="string" table:style-name="tablecell">
            <text:p text:style-name="tablealignleft"> Number of logins in the aggregated log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cribers           </text:p>
          </table:table-cell>
          <table:table-cell office:value-type="string" table:style-name="tablecell">
            <text:p text:style-name="tablealignleft"> Number of subscribers in the aggregated log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nels              </text:p>
          </table:table-cell>
          <table:table-cell office:value-type="string" table:style-name="tablecell">
            <text:p text:style-name="tablealignleft"> Number of vChannels in the aggregated log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                  </text:p>
          </table:table-cell>
          <table:table-cell office:value-type="string" table:style-name="tablecell">
            <text:p text:style-name="tablealignleft"> Session start tim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ssion ID            </text:p>
          </table:table-cell>
          <table:table-cell office:value-type="string" table:style-name="tablecell">
            <text:p text:style-name="tablealignleft"> Session identifier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gin                 </text:p>
          </table:table-cell>
          <table:table-cell office:value-type="string" table:style-name="tablecell">
            <text:p text:style-name="tablealignleft"> Subscriber login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4 source address   </text:p>
          </table:table-cell>
          <table:table-cell office:value-type="string" table:style-name="tablecell" table:number-rows-spanned="3">
            <text:p text:style-name="tablealignleft"> Source address of the request — can be either subscriber or host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6 source address   </text:p>
          </table:table-cell>
        </table:table-row>
        <table:table-row>
          <table:table-cell office:value-type="string" table:style-name="tablecell">
            <text:p text:style-name="tablealignleft"> Source port           </text:p>
          </table:table-cell>
        </table:table-row>
        <table:table-row>
          <table:table-cell office:value-type="string" table:style-name="tablecell">
            <text:p text:style-name="tablealignleft"> IPv4 destination addr </text:p>
          </table:table-cell>
          <table:table-cell office:value-type="string" table:style-name="tablecell" table:number-rows-spanned="3">
            <text:p text:style-name="tablealignleft"> Destination address of the request — can be either subscriber or host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6 destination addr </text:p>
          </table:table-cell>
        </table:table-row>
        <table:table-row>
          <table:table-cell office:value-type="string" table:style-name="tablecell">
            <text:p text:style-name="tablealignleft"> Destination port      </text:p>
          </table:table-cell>
        </table:table-row>
        <table:table-row>
          <table:table-cell office:value-type="string" table:style-name="tablecell">
            <text:p text:style-name="tablealignleft"> DNS transport         </text:p>
          </table:table-cell>
          <table:table-cell office:value-type="string" table:style-name="tablecell">
            <text:p text:style-name="tablealignleft"> Protocol used for DNS query transmission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NS host IP           </text:p>
          </table:table-cell>
          <table:table-cell office:value-type="string" table:style-name="tablecell">
            <text:p text:style-name="tablealignleft"> IP address of the DNS hos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NS host port         </text:p>
          </table:table-cell>
          <table:table-cell office:value-type="string" table:style-name="tablecell">
            <text:p text:style-name="tablealignleft"> Port used by the DNS host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criber            </text:p>
          </table:table-cell>
          <table:table-cell office:value-type="string" table:style-name="tablecell">
            <text:p text:style-name="tablealignleft"> Subscriber’s IP address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scriber port       </text:p>
          </table:table-cell>
          <table:table-cell office:value-type="string" table:style-name="tablecell">
            <text:p text:style-name="tablealignleft"> Port used by the subscriber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rclass               </text:p>
          </table:table-cell>
          <table:table-cell office:value-type="string" table:style-name="tablecell">
            <text:p text:style-name="tablealignleft"> RR Class in the DNS query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NS type              </text:p>
          </table:table-cell>
          <table:table-cell office:value-type="string" table:style-name="tablecell">
            <text:p text:style-name="tablealignleft"> Type of DNS record (defines the function):<text:line-break/><text:line-break/>1 — A<text:line-break/>5 — CNAM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TL                   </text:p>
          </table:table-cell>
          <table:table-cell office:value-type="string" table:style-name="tablecell">
            <text:p text:style-name="tablealignleft"> Time-to-live for caching this DNS record on a non-authoritative DNS server                                           </text:p>
          </table:table-cell>
        </table:table-row>
        <table:table-row>
          <table:table-cell office:value-type="string" table:style-name="tablecell">
            <text:p text:style-name="tablealignleft"> DNS data              </text:p>
          </table:table-cell>
          <table:table-cell office:value-type="string" table:style-name="tablecell">
            <text:p text:style-name="tablealignleft"> RDATA content, base64 encoded — can be used to identify IPs belonging to a host                                      </text:p>
          </table:table-cell>
        </table:table-row>
        <table:table-row>
          <table:table-cell office:value-type="string" table:style-name="tablecell">
            <text:p text:style-name="tablealignleft"> VLAN ID               </text:p>
          </table:table-cell>
          <table:table-cell office:value-type="string" table:style-name="tablecell">
            <text:p text:style-name="tablealignleft"> Unique VLAN identifier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 VLAN ID          </text:p>
          </table:table-cell>
          <table:table-cell office:value-type="string" table:style-name="tablecell">
            <text:p text:style-name="tablealignleft"> VLAN ID after route modific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PI ID                </text:p>
          </table:table-cell>
          <table:table-cell office:value-type="string" table:style-name="tablecell">
            <text:p text:style-name="tablealignleft"> DPI number (found in GUI: Administrator → Equipment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nel/Bridge        </text:p>
          </table:table-cell>
          <table:table-cell office:value-type="string" table:style-name="tablecell">
            <text:p text:style-name="tablealignleft"> Channel — vChannel number.<text:line-break/>Bridge — bridge number through which traffic passes                                     </text:p>
          </table:table-cell>
        </table:table-row>
        <table:table-row>
          <table:table-cell office:value-type="string" table:style-name="tablecell">
            <text:p text:style-name="tablealignleft"> MPLS labels           </text:p>
          </table:table-cell>
          <table:table-cell office:value-type="string" table:style-name="tablecell">
            <text:p text:style-name="tablealignleft"> Labels used for packet routing in MPLS networks                                                                      </text:p>
          </table:table-cell>
        </table:table-row>
      </table:table>
      <text:h text:style-name="Heading_20_2" text:outline-level="2"><text:bookmark-start text:name="__RefHeading___gtp_flow_5"/><text:bookmark-start text:name="gtp_flow"/>GTP flow<text:bookmark-end text:name="__RefHeading___gtp_flow_5"/><text:bookmark-end text:name="gtp_flow"/></text:h>
      <text:p text:style-name="Text_20_body">GTP (GPRS Tunneling Protocol) is an IP-based group of connection protocols used in GSM, UMTS, and LTE networks.  
Mobile operators use GTP as a tunneling protocol for data transfer. It consists of two planes:</text:p>
      <text:list text:style-name="List_20_1" text:continue-numbering="false">
        <text:list-item>
          <text:p text:style-name="List_20_1_Content_First"> <text:span text:style-name="Strong_20_Emphasis">GTP-C</text:span> (Control Plane) — control information such as connection parameters  </text:p>
        </text:list-item>
        <text:list-item>
          <text:p text:style-name="List_20_1_Content_Last"> <text:span text:style-name="Strong_20_Emphasis">GTP-U</text:span> (User Plane) — user data, such as voice or application data  </text:p>
        </text:list-item>
      </text:list>
      <text:p text:style-name="Text_20_body">DPI decodes <text:span text:style-name="Strong_20_Emphasis">GTP-C</text:span>, and this information is exported via <text:span text:style-name="Strong_20_Emphasis">IPFIX</text:span> to “GTP flow” and “Raw GTP flow” reports in the GUI.</text:p>
      <text:p text:style-name="Text_20_body">GTP logs are used for:</text:p>
      <text:list text:style-name="List_20_1" text:continue-numbering="false">
        <text:list-item>
          <text:p text:style-name="List_20_1_Content_First"> <text:span text:style-name="Strong_20_Emphasis">Base station load analysis</text:span> — distribution of subscribers and traffic monitoring, useful for LBS (Location-Based Services)  </text:p>
        </text:list-item>
        <text:list-item>
          <text:p text:style-name="List_20_1_Content"> <text:span text:style-name="Strong_20_Emphasis">Anomaly monitoring</text:span> — detecting deviations in base station load  </text:p>
        </text:list-item>
        <text:list-item>
          <text:p text:style-name="List_20_1_Content_Last"> <text:span text:style-name="Strong_20_Emphasis">Subscriber tracking</text:span> — visualizing on maps, analyzing movement routes, and current location  </text:p>
        </text:list-item>
      </text:list>
      <text:p text:style-name="Text_20_body">Some operators also use GTP logs to link IP addresses with IMSI (subscriber identifier), combining data from different systems (DPI, billing, etc.).<text:line-break/>
Reports are based on <text:span text:style-name="Strong_20_Emphasis">GTP-C V1</text:span> and <text:span text:style-name="Strong_20_Emphasis">GTP-C V2</text:span> versions.<text:line-break/>
Access to GTP logs is available only to users with a QoE Standard license. <text:a xlink:type="simple" xlink:href="https://wiki.vasexperts.ru/doku.php?id=en:dpi:licensing#qoe_licensing" text:style-name="Internet_20_link" text:visited-style-name="Visited_20_Internet_20_Link">More detail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ric                        </text:p>
          </table:table-cell>
          <table:table-cell office:value-type="string" table:style-name="tableheader">
            <text:p text:style-name="Table_20_Heading"> Description and possible values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                          </text:p>
          </table:table-cell>
          <table:table-cell office:value-type="string" table:style-name="tablecell" table:number-rows-spanned="2">
            <text:p text:style-name="tablealignleft"> Date and time of subscriber registration on the base station. In the aggregated log, it depends on the aggregation period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                           </text:p>
          </table:table-cell>
        </table:table-row>
        <table:table-row>
          <table:table-cell office:value-type="string" table:style-name="tablecell">
            <text:p text:style-name="tablealignleft"> SIM card number                </text:p>
          </table:table-cell>
          <table:table-cell office:value-type="string" table:style-name="tablecell" table:number-rows-spanned="2">
            <text:p text:style-name="tablealignleft"> Subscriber data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hone number                   </text:p>
          </table:table-cell>
        </table:table-row>
        <table:table-row>
          <table:table-cell office:value-type="string" table:style-name="tablecell">
            <text:p text:style-name="tablealignleft"> IMEI                           </text:p>
          </table:table-cell>
          <table:table-cell office:value-type="string" table:style-name="tablecell">
            <text:p text:style-name="tablealignleft"> Unique device identifier that includes manufacturer, model, and assembly location information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4 subscriber address        </text:p>
          </table:table-cell>
          <table:table-cell office:value-type="string" table:style-name="tablecell" table:number-rows-spanned="2">
            <text:p text:style-name="tablealignleft"> Subscriber’s IP address, which may change depending on location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6 subscriber address        </text:p>
          </table:table-cell>
        </table:table-row>
        <table:table-row>
          <table:table-cell office:value-type="string" table:style-name="tablecell">
            <text:p text:style-name="tablealignleft"> Subscriber timestamp           </text:p>
          </table:table-cell>
          <table:table-cell office:value-type="string" table:style-name="tablecell">
            <text:p text:style-name="tablealignleft"> Time when the subscriber location (ULI) was registered — when switching between base stations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untry code                   </text:p>
          </table:table-cell>
          <table:table-cell office:value-type="string" table:style-name="tablecell" table:number-rows-spanned="2">
            <text:p text:style-name="tablealignleft"> Country where the base station is located<text:line-break/><text:line-break/>0 — undefined<text:line-break/>250 — Russia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untry name                   </text:p>
          </table:table-cell>
        </table:table-row>
        <table:table-row>
          <table:table-cell office:value-type="string" table:style-name="tablecell">
            <text:p text:style-name="tablealignleft"> Network (operator) code        </text:p>
          </table:table-cell>
          <table:table-cell office:value-type="string" table:style-name="tablecell" table:number-rows-spanned="2">
            <text:p text:style-name="tablealignleft"> Operator code for the base station<text:line-break/><text:line-break/>0 — undefined<text:line-break/>1 — MTS<text:line-break/>2 — Megafon<text:line-break/>20 — Tele2<text:line-break/>99 — Beeline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(operator) name        </text:p>
          </table:table-cell>
        </table:table-row>
        <table:table-row>
          <table:table-cell office:value-type="string" table:style-name="tablecell">
            <text:p text:style-name="tablealignleft"> Coverage area code             </text:p>
          </table:table-cell>
          <table:table-cell office:value-type="string" table:style-name="tablecell">
            <text:p text:style-name="tablealignleft"> Cell identifier within the coverage area (may correspond to multiple base stations)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station code              </text:p>
          </table:table-cell>
          <table:table-cell office:value-type="string" table:style-name="tablecell">
            <text:p text:style-name="tablealignleft"> Code of the base station to which the subscriber is connected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PI ID                         </text:p>
          </table:table-cell>
          <table:table-cell office:value-type="string" table:style-name="tablecell">
            <text:p text:style-name="tablealignleft"> DPI number (found in GUI: Administrator → Equipment)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tal                          </text:p>
          </table:table-cell>
          <table:table-cell office:value-type="string" table:style-name="tablecell">
            <text:p text:style-name="tablealignleft"> Number of raw log entries collapsed into one aggregated record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ssions                       </text:p>
          </table:table-cell>
          <table:table-cell office:value-type="string" table:style-name="tablecell">
            <text:p text:style-name="tablealignleft"> Number of subscriber Internet sessions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titude                       </text:p>
          </table:table-cell>
          <table:table-cell office:value-type="string" table:style-name="tablecell">
            <text:p text:style-name="tablealignleft"> Latitude of the base station connected to the subscriber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ngitude                      </text:p>
          </table:table-cell>
          <table:table-cell office:value-type="string" table:style-name="tablecell">
            <text:p text:style-name="tablealignleft"> Longitude of the base station connected to the subscriber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ment ID                     </text:p>
          </table:table-cell>
          <table:table-cell office:value-type="string" table:style-name="tablecell">
            <text:p text:style-name="tablealignleft"> Geographic element identifier — composed of country code, network code, base station code, and coverage area cod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ment name                   </text:p>
          </table:table-cell>
          <table:table-cell office:value-type="string" table:style-name="tablecell">
            <text:p text:style-name="tablealignleft"> Geographic name — composed of country code, network code, base station code, and coverage area code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ment description            </text:p>
          </table:table-cell>
          <table:table-cell office:value-type="string" table:style-name="tablecell">
            <text:p text:style-name="tablealignleft"> Description of the geographic area — composed of country code, network code, base station code, and coverage area cod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ssion ID                     </text:p>
          </table:table-cell>
          <table:table-cell office:value-type="string" table:style-name="tablecell">
            <text:p text:style-name="tablealignleft"> Subscriber Internet session ID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TP version                    </text:p>
          </table:table-cell>
          <table:table-cell office:value-type="string" table:style-name="tablecell">
            <text:p text:style-name="tablealignleft"> GTP protocol version (1 or 2)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quest ID                     </text:p>
          </table:table-cell>
          <table:table-cell office:value-type="string" table:style-name="tablecell" table:number-rows-spanned="2">
            <text:p text:style-name="tablealignleft"> Internet session data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e ID                    </text:p>
          </table:table-cell>
        </table:table-row>
        <table:table-row>
          <table:table-cell office:value-type="string" table:style-name="tablecell">
            <text:p text:style-name="tablealignleft"> Result code                    </text:p>
          </table:table-cell>
          <table:table-cell office:value-type="string" table:style-name="tablecell">
            <text:p text:style-name="tablealignleft"> Result code of the operation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ccess                        </text:p>
          </table:table-cell>
          <table:table-cell office:value-type="string" table:style-name="tablecell">
            <text:p text:style-name="tablealignleft"> Indicates whether the operation completed successfully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GW control plane IP           </text:p>
          </table:table-cell>
          <table:table-cell office:value-type="string" table:style-name="tablecell" table:number-rows-spanned="8">
            <text:p text:style-name="tablealignleft"> Fields describing parameters and identifiers of SGW/PGW connections for control and data separation, including IP addresses and TEID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GW control plane TEID         </text:p>
          </table:table-cell>
        </table:table-row>
        <table:table-row>
          <table:table-cell office:value-type="string" table:style-name="tablecell">
            <text:p text:style-name="tablealignleft"> SGW user plane IP              </text:p>
          </table:table-cell>
        </table:table-row>
        <table:table-row>
          <table:table-cell office:value-type="string" table:style-name="tablecell">
            <text:p text:style-name="tablealignleft"> SGW user plane TEID            </text:p>
          </table:table-cell>
        </table:table-row>
        <table:table-row>
          <table:table-cell office:value-type="string" table:style-name="tablecell">
            <text:p text:style-name="tablealignleft"> PGW control plane IP           </text:p>
          </table:table-cell>
        </table:table-row>
        <table:table-row>
          <table:table-cell office:value-type="string" table:style-name="tablecell">
            <text:p text:style-name="tablealignleft"> PGW control plane TEID         </text:p>
          </table:table-cell>
        </table:table-row>
        <table:table-row>
          <table:table-cell office:value-type="string" table:style-name="tablecell">
            <text:p text:style-name="tablealignleft"> PGW user plane IP              </text:p>
          </table:table-cell>
        </table:table-row>
        <table:table-row>
          <table:table-cell office:value-type="string" table:style-name="tablecell">
            <text:p text:style-name="tablealignleft"> PGW user plane TEID            </text:p>
          </table:table-cell>
        </table:table-row>
        <table:table-row>
          <table:table-cell office:value-type="string" table:style-name="tablecell">
            <text:p text:style-name="tablealignleft"> Access point name              </text:p>
          </table:table-cell>
          <table:table-cell office:value-type="string" table:style-name="tablecell">
            <text:p text:style-name="tablealignleft"> Traffic type; may be a custom value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                            </text:p>
          </table:table-cell>
          <table:table-cell office:value-type="string" table:style-name="tablecell">
            <text:p text:style-name="tablealignleft"> Radio access technology — defines whether the subscriber uses Bluetooth, Wi-Fi, GSM, UMTS, LTE, or 5G.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9::05:42</meta:creation-date>
    <dc:creator>Generated</dc:creator>
    <dc:date>2026-06-19T09::05:42</dc:date>
    <dc:language>en-US</dc:language>
    <meta:editing-cycles>1</meta:editing-cycles>
    <meta:editing-duration>PT0S</meta:editing-duration>
    <dc:title>en:dpi:qoe_analytics:qoe_gui:reports:paramdescript</dc:title>
  </office:meta>
</office:document-meta>
</file>