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qoe_analytics:qoe_gui:offline_analytics"/><text:bookmark-start text:name="__RefHeading___tools_for_offline_analytics_1"/><text:bookmark-start text:name="tools_for_offline_analytics"/>Tools for offline analytics<text:bookmark-end text:name="__RefHeading___tools_for_offline_analytics_1"/><text:bookmark-end text:name="tools_for_offline_analytics"/></text:h>
      <text:list text:style-name="Numbering_20_1" text:continue-numbering="false">
        <text:list-item>
          <text:p text:style-name="Numbering_20_1_Content_First"> <text:a xlink:type="simple" xlink:href="https://wiki.vasexperts.ru/doku.php?id=en:dpi:qoe_analytics:qoe_gui:offline_analytics:triggers_and_notifications" text:style-name="Internet_20_link" text:visited-style-name="Visited_20_Internet_20_Link">QoE Triggers &amp; Notifications</text:a></text:p>
        </text:list-item>
        <text:list-item>
          <text:p text:style-name="Numbering_20_1_Content_Last"> <text:a xlink:type="simple" xlink:href="https://wiki.vasexperts.ru/doku.php?id=en:dpi:qoe_analytics:qoe_gui:offline_analytics:large_report_manager" text:style-name="Internet_20_link" text:visited-style-name="Visited_20_Internet_20_Link">Large report manag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7T17::06:59</meta:creation-date>
    <dc:creator>Generated</dc:creator>
    <dc:date>2026-06-17T17::06:59</dc:date>
    <dc:language>en-US</dc:language>
    <meta:editing-cycles>1</meta:editing-cycles>
    <meta:editing-duration>PT0S</meta:editing-duration>
    <dc:title>en:dpi:qoe_analytics:qoe_gui:offline_analytics</dc:title>
  </office:meta>
</office:document-meta>
</file>