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installation_update:update"/><text:bookmark-start text:name="__RefHeading___update_1"/><text:bookmark-start text:name="update"/>Update<text:bookmark-end text:name="__RefHeading___update_1"/><text:bookmark-end text:name="upda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#__RefHeading___update_on_centos_7_2" text:style-name="Local_20_link" text:visited-style-name="Visited_20_Local_20_Link">Instructions for updating on CentOS 7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!</text:span><text:line-break/>Do not disable the standard firewall-cmd. The installation script uses it for self-configuration.<text:line-break/>Do not use the command <text:span text:style-name="Source_20_Text">yum update fastor</text:span>. Install or update using the script below.</text:p>
          </table:table-cell>
        </table:table-row>
      </table:table>
      <text:p text:style-name="Text_20_body">If you have a large amount of incoming data, before updating it is recommended to:</text:p>
      <text:list text:style-name="Numbering_20_1" text:continue-numbering="false">
        <text:list-item>
          <text:p text:style-name="Numbering_20_1_Content_First"> Stop receivers: </text:p>
          <text:p text:style-name="Preformatted_20_Text">fastor-stop</text:p>
        </text:list-item>
        <text:list-item>
          <text:p text:style-name="Numbering_20_1_Content"> Wait for database insertions to finish: </text:p>
          <text:p text:style-name="Preformatted_20_Text">clickhouse-client --query="select * from system.processes sp where sp.query like 'insert into%'" | wc -l</text:p>
        </text:list-item>
        <text:list-item>
          <text:p text:style-name="Numbering_20_1_Content"> Stop the database: </text:p>
          <text:p text:style-name="Preformatted_20_Text">fastor-db-stop</text:p>
        </text:list-item>
        <text:list-item>
          <text:p text:style-name="Numbering_20_1_Content"> Run the script <text:span text:style-name="Source_20_Text">fastor-rpm_install.sh</text:span>: </text:p>
          <text:p text:style-name="Preformatted_20_Text">source &lt;(curl https://vasexperts.ru/install/fastor-rpm_install.sh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some systems, the database may start very slowly (from several minutes to tens of minutes, especially in systems with long data retention), and during the update an error like 
</text:p>
            <text:p text:style-name="Preformatted_20_Text">ERROR: while updating DB scheme</text:p>
            <text:p text:style-name="Text_20_body">may occur.
Wait for the database to start. You can check the startup status using tail logs located at <text:span text:style-name="Source_20_Text">/var/log/clickhouse-server/clickhouse-server.log</text:span>, or try to start the clickhouse-client — if a connection is established, the database has started and is ready for connections.</text:p>
            <text:p text:style-name="Text_20_body">After the database starts, run the command</text:p>
            <text:p text:style-name="Preformatted_20_Text">fastor-db-scheme</text:p>
            <text:p text:style-name="Text_20_body">This ensures that the schema is updated in case it didn’t complete due to a long database restart.</text:p>
          </table:table-cell>
        </table:table-row>
      </table:table>
      <text:h text:style-name="Heading_20_2" text:outline-level="2"><text:bookmark-start text:name="__RefHeading___update_on_centos_7_2"/><text:bookmark-start text:name="update_on_centos_7"/>Update on CentOS 7<text:bookmark-end text:name="__RefHeading___update_on_centos_7_2"/><text:bookmark-end text:name="update_on_centos_7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 This instruction is relevant <text:span text:style-name="Strong_20_Emphasis">only for CentOS 7</text:span>. If you are using CentOS 8 or VEOS, ignore this instruction.</text:p>
          </table:table-cell>
        </table:table-row>
      </table:table>
      <text:p text:style-name="Text_20_body">Due to certain limitations in ClickHouse, it was necessary to modify the dependencies of the fastor package. These changes ensure proper operation on CentOS 8 and VEOS, but may cause issues on CentOS 7 due to unresolved dependencies.</text:p>
      <text:h text:style-name="Heading_20_3" text:outline-level="3"><text:bookmark-start text:name="__RefHeading___step-by-step_guide_3"/><text:bookmark-start text:name="step-by-step_guide"/>Step-by-step guide<text:bookmark-end text:name="__RefHeading___step-by-step_guide_3"/><text:bookmark-end text:name="step-by-step_guide"/></text:h>
      <text:p text:style-name="Text_20_body"><text:span text:style-name="Strong_20_Emphasis">Step 1.</text:span> If you have large data volumes, before updating it is recommended to:</text:p>
      <text:list text:style-name="Numbering_20_1" text:continue-numbering="false">
        <text:list-item>
          <text:p text:style-name="Numbering_20_1_Content_First"> Stop receivers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fastor-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ait for database insertions to finish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clickhouse-client <text:span text:style-name="highlight_re5">--query</text:span>=<text:span text:style-name="highlight_st0">"select * from system.processes sp where sp.query like 'insert into%'"</text:span> <text:span text:style-name="highlight_sy0">|</text:span> <text:span text:style-name="highlight_kw2">wc</text:span> <text:span text:style-name="highlight_re5">-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top the database: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tablecell">
            <text:p text:style-name="Preformatted_20_Text">fastor-db-stop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Step 2.</text:span> Clear the yum cach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p text:style-name="Text_20_body"><text:span text:style-name="Strong_20_Emphasis">Step 3.</text:span> Run the installation script to update repositorie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fastor-rpm_install.sh<text:span text:style-name="highlight_br0">)</text:span>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The script will not complete successfully. The output will contain errors indicating that ClickHouse dependencies cannot be resolved.</text:p>
          </table:table-cell>
        </table:table-row>
      </table:table>
      <text:p text:style-name="Text_20_body"><text:span text:style-name="Strong_20_Emphasis">Step 4.</text:span> Check the output of the command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pm <text:span text:style-name="highlight_re5">-qa</text:span> <text:span text:style-name="highlight_sy0">|</text:span> <text:span text:style-name="highlight_kw2">grep</text:span> clickhouse</text:p>
          </table:table-cell>
        </table:table-row>
      </table:table>
      <text:p text:style-name="Text_20_body">If the listed packages have different states:</text:p>
      <text:p text:style-name="Preformatted_20_Text">clickhouse-client-23.4.2.11-1.x86_64 <text:line-break/>clickhouse-server-23.4.2.11-1.x86_64 <text:line-break/>clickhouse-common-static-23.4.2.11-1.x86_64</text:p>
      <text:p text:style-name="Text_20_body">then remove these package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pm <text:span text:style-name="highlight_re5">-e</text:span> fastor clickhouse-client-23.4.2.11-<text:span text:style-name="highlight_nu0">1</text:span>.x86_64 clickhouse-server-23.4.2.11-<text:span text:style-name="highlight_nu0">1</text:span>.x86_64 clickhouse-common-static-23.4.2.11-<text:span text:style-name="highlight_nu0">1</text:span>.x86_64</text:p>
          </table:table-cell>
        </table:table-row>
      </table:table>
      <text:p text:style-name="Text_20_body"><text:span text:style-name="Strong_20_Emphasis">Step 5.</text:span> Update ClickHous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yum install</text:span> clickhouse-common-static-24.2.2.71 clickhouse-server-24.2.2.71 clickhouse-client-24.2.2.71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The package versions must match those specified in the command.</text:p>
          </table:table-cell>
        </table:table-row>
      </table:table>
      <text:p text:style-name="Text_20_body"><text:span text:style-name="Strong_20_Emphasis">Step 6.</text:span> If the file <text:span text:style-name="Source_20_Text">/usr/lib/systemd/system/clickhouse-server.service</text:span> contains the parameter <text:span text:style-name="Source_20_Text">TimeoutStartSec=0</text:span>, remove it. This affects ClickHouse startup on CentOS 7.</text:p>
      <text:p text:style-name="Text_20_body">Then execute the command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p text:style-name="Text_20_body"><text:span text:style-name="Strong_20_Emphasis">Step 7.</text:span> Install the latest version of fastor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yum install</text:span> fastor</text:p>
          </table:table-cell>
        </table:table-row>
      </table:table>
      <text:p text:style-name="Text_20_body"><text:span text:style-name="Strong_20_Emphasis">Step 8.</text:span> Restart ClickHouse in recovery mode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fastor-db-restart-repair</text:p>
          </table:table-cell>
        </table:table-row>
      </table:table>
      <text:p text:style-name="Text_20_body"><text:span text:style-name="Strong_20_Emphasis">Step 9.</text:span> Update the database schem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astor-db-scheme</text:p>
          </table:table-cell>
        </table:table-row>
      </table:table>
      <text:p text:style-name="Text_20_body"><text:span text:style-name="Strong_20_Emphasis">Step 10.</text:span> Restore the .env file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mv</text:span> <text:span text:style-name="highlight_st0">"/var/qoestor/backend/.env.rpmsave"</text:span> <text:span text:style-name="highlight_st0">"/var/qoestor/backend/.env"</text:span></text:p>
          </table:table-cell>
        </table:table-row>
      </table:table>
      <text:p text:style-name="Text_20_body"><text:span text:style-name="Strong_20_Emphasis">Step 11.</text:span> Restart receivers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fastor-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3:43</meta:creation-date>
    <dc:creator>Generated</dc:creator>
    <dc:date>2026-06-13T04::13:43</dc:date>
    <dc:language>en-US</dc:language>
    <meta:editing-cycles>1</meta:editing-cycles>
    <meta:editing-duration>PT0S</meta:editing-duration>
    <dc:title>en:dpi:qoe_analytics:implementation_administration:installation_update:update</dc:title>
  </office:meta>
</office:document-meta>
</file>