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implementation_administration:installation_update:uninstall"/><text:bookmark-start text:name="__RefHeading___uninstallation_complete_removal_1"/><text:bookmark-start text:name="uninstallation_complete_removal"/>Uninstallation (complete removal)<text:bookmark-end text:name="__RefHeading___uninstallation_complete_removal_1"/><text:bookmark-end text:name="uninstallation_complete_remova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ttention!</text:span> Uninstallation will result in complete data deletion!</text:p>
          </table:table-cell>
        </table:table-row>
      </table:table>
      <text:p text:style-name="Text_20_body">In some cases, it may be necessary to completely remove QoE Stor (for example, if the product was installed on a test DPI or on another server by mistake).</text:p>
      <text:p text:style-name="Text_20_body">To perform a full removal, run the uninstallation script <text:span text:style-name="Source_20_Text">fastor-rpm_uninstall.sh</text:span>:</text:p>
      <text:p text:style-name="Preformatted_20_Text">source &lt;(curl https://vasexperts.ru/install/fastor-rpm_uninstall.sh)</text:p>
      <text:p text:style-name="Text_20_body">This will remove the packages: <text:span text:style-name="Source_20_Text">ipfixreceiver</text:span>, <text:span text:style-name="Source_20_Text">clickhouse</text:span>, and <text:span text:style-name="Source_20_Text">fastor</text:span>, as well as <text:span text:style-name="Strong_20_Emphasis">completely</text:span> delete all data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1::43:38</meta:creation-date>
    <dc:creator>Generated</dc:creator>
    <dc:date>2026-06-13T01::43:38</dc:date>
    <dc:language>en-US</dc:language>
    <meta:editing-cycles>1</meta:editing-cycles>
    <meta:editing-duration>PT0S</meta:editing-duration>
    <dc:title>en:dpi:qoe_analytics:implementation_administration:installation_update:uninstall</dc:title>
  </office:meta>
</office:document-meta>
</file>