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configuration_setup:fullflow_compress"/><text:bookmark-start text:name="__RefHeading___fullflow_raw_log_compression_1"/><text:bookmark-start text:name="fullflow_raw_log_compression"/>Fullflow raw log compression<text:bookmark-end text:name="__RefHeading___fullflow_raw_log_compression_1"/><text:bookmark-end text:name="fullflow_raw_log_compress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components:dpiui:user_guide:admin_section:qoestor_man:fullflow_compress" text:style-name="Internet_20_link" text:visited-style-name="Visited_20_Internet_20_Link">Configuration in GUI</text:a></text:p>
          </table:table-cell>
        </table:table-row>
      </table:table>
      <text:p text:style-name="Text_20_body">SSG sends session information in IPFIX in chunks. In this case, data for a single session may be split into multiple parts and stored in the database as several rows. This creates redundant storage load, especially when long-term raw log storage is required.</text:p>
      <text:p text:style-name="Text_20_body">The raw log compression feature reduces storage volume by merging session parts into a single record in the database. The function runs as a background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9::47:05</meta:creation-date>
    <dc:creator>Generated</dc:creator>
    <dc:date>2026-06-15T19::47:05</dc:date>
    <dc:language>en-US</dc:language>
    <meta:editing-cycles>1</meta:editing-cycles>
    <meta:editing-duration>PT0S</meta:editing-duration>
    <dc:title>en:dpi:qoe_analytics:implementation_administration:configuration_setup:fullflow_compress</dc:title>
  </office:meta>
</office:document-meta>
</file>