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implementation_administration:configuration_setup:dpi"/><text:bookmark-start text:name="__RefHeading___ipfix_export_configuration_from_ssg_to_qoe_1"/><text:bookmark-start text:name="ipfix_export_configuration_from_ssg_to_qoe"/>IPFIX export configuration from SSG to QoE<text:bookmark-end text:name="__RefHeading___ipfix_export_configuration_from_ssg_to_qoe_1"/><text:bookmark-end text:name="ipfix_export_configuration_from_ssg_to_qo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en:dpi:dpi_components:dpiui:user_guide:admin_section:gui_man:export_settings" text:style-name="Internet_20_link" text:visited-style-name="Visited_20_Internet_20_Link">Configuration in GUI</text:a></text:p>
          </table:table-cell>
        </table:table-row>
      </table:table>
      <text:h text:style-name="Heading_20_2" text:outline-level="2"><text:bookmark-start text:name="__RefHeading___export_configuration_2"/><text:bookmark-start text:name="export_configuration"/>Export configuration<text:bookmark-end text:name="__RefHeading___export_configuration_2"/><text:bookmark-end text:name="export_configuration"/></text:h>
      <text:p text:style-name="Text_20_body">IPFIX export is configured in the <text:span text:style-name="Source_20_Text">fastdpi.conf</text:span> file on the DPI.<text:line-break/>
Example of minimal recommended export settings:</text:p>
      <text:p text:style-name="Preformatted_20_Text">netflow=8<text:line-break/>netflow_dev=em1<text:line-break/>netflow_timeout=10<text:line-break/>netflow_full_collector_type=2<text:line-break/>netflow_full_port_swap=0<text:line-break/>netflow_full_collector=YOUR_QOESTOR_IP:1500<text:line-break/>ipfix_dev=em1<text:line-break/>ipfix_tcp_collectors=YOUR_QOESTOR_IP:1501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Additionally, you can configure export of <text:a xlink:type="simple" xlink:href="https://wiki.vasexperts.ru/doku.php?id=en:dpi:opt_cgnat:log" text:style-name="Internet_20_link" text:visited-style-name="Visited_20_Internet_20_Link">NAT</text:a> flows, <text:a xlink:type="simple" xlink:href="https://wiki.vasexperts.ru/doku.php?id=en:dpi:dpi_options:opt_li:li_ipfix#dns_response_or_dns_request_export_configuration" text:style-name="Internet_20_link" text:visited-style-name="Visited_20_Internet_20_Link">DNS</text:a>, <text:a xlink:type="simple" xlink:href="https://wiki.vasexperts.ru/doku.php?id=en:dpi:dpi_components:platform:dpi_mobile_spec:ipfix" text:style-name="Internet_20_link" text:visited-style-name="Visited_20_Internet_20_Link">GTP</text:a> and <text:a xlink:type="simple" xlink:href="https://wiki.vasexperts.ru/doku.php?id=en:dpi:dpi_components:radius:radmon_acct_ipfix" text:style-name="Internet_20_link" text:visited-style-name="Visited_20_Internet_20_Link">RADIUS</text:a>.<text:line-break/>
<text:span text:style-name="Strong_20_Emphasis">QoE must have <text:a xlink:type="simple" xlink:href="https://wiki.vasexperts.ru/doku.php?id=en:dpi:qoe_analytics:implementation_administration:configuration_setup:ipfix_receivers" text:style-name="Internet_20_link" text:visited-style-name="Visited_20_Internet_20_Link">receivers configured</text:a> for all streams.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o apply the changes, fastDPI must be restarted.</text:p>
          </table:table-cell>
        </table:table-row>
      </table:table>
      <text:p text:style-name="Text_20_body">The <text:span text:style-name="Source_20_Text">netflow</text:span> parameter is a bitmask and can have several different values. See more in <text:a xlink:type="simple" xlink:href="https://wiki.vasexperts.ru/doku.php?id=en:dpi:dpi_options:opt_statistics:statistics_settings" text:style-name="Internet_20_link" text:visited-style-name="Visited_20_Internet_20_Link">Set up NetFlow export by protocols, directions and bill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9::47:05</meta:creation-date>
    <dc:creator>Generated</dc:creator>
    <dc:date>2026-06-15T19::47:05</dc:date>
    <dc:language>en-US</dc:language>
    <meta:editing-cycles>1</meta:editing-cycles>
    <meta:editing-duration>PT0S</meta:editing-duration>
    <dc:title>en:dpi:qoe_analytics:implementation_administration:configuration_setup:dpi</dc:title>
  </office:meta>
</office:document-meta>
</file>