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qoe_analytics:implementation_administration"/><text:bookmark-start text:name="__RefHeading___implementation_and_administration_1"/><text:bookmark-start text:name="implementation_and_administration"/>Implementation and administration<text:bookmark-end text:name="__RefHeading___implementation_and_administration_1"/><text:bookmark-end text:name="implementation_and_administration"/></text:h>
      <text:list text:style-name="Numbering_20_1" text:continue-numbering="false">
        <text:list-item>
          <text:p text:style-name="Numbering_20_1_Content_First"> <text:a xlink:type="simple" xlink:href="https://wiki.vasexperts.ru/doku.php?id=en:dpi:qoe_analytics:implementation_administration:requirements" text:style-name="Internet_20_link" text:visited-style-name="Visited_20_Internet_20_Link">Hardware requirements</text:a></text:p>
        </text:list-item>
        <text:list-item>
          <text:p text:style-name="Numbering_20_1_Content"> <text:a xlink:type="simple" xlink:href="https://wiki.vasexperts.ru/doku.php?id=en:dpi:qoe_analytics:implementation_administration:installation_update" text:style-name="Internet_20_link" text:visited-style-name="Visited_20_Internet_20_Link">Installation and update</text:a></text:p>
        </text:list-item>
        <text:list-item>
          <text:p text:style-name="Numbering_20_1_Content"> <text:a xlink:type="simple" xlink:href="https://wiki.vasexperts.ru/doku.php?id=en:dpi:qoe_analytics:implementation_administration:configuration_setup" text:style-name="Internet_20_link" text:visited-style-name="Visited_20_Internet_20_Link">Configuration and setup</text:a></text:p>
        </text:list-item>
        <text:list-item>
          <text:p text:style-name="Numbering_20_1_Content"> <text:a xlink:type="simple" xlink:href="https://wiki.vasexperts.ru/doku.php?id=en:dpi:qoe_analytics:implementation_administration:dictionaries" text:style-name="Internet_20_link" text:visited-style-name="Visited_20_Internet_20_Link">Dictionaries</text:a></text:p>
        </text:list-item>
        <text:list-item>
          <text:p text:style-name="Numbering_20_1_Content"> <text:a xlink:type="simple" xlink:href="https://wiki.vasexperts.ru/doku.php?id=en:dpi:qoe_analytics:implementation_administration:data_export" text:style-name="Internet_20_link" text:visited-style-name="Visited_20_Internet_20_Link">Data export</text:a></text:p>
        </text:list-item>
        <text:list-item>
          <text:p text:style-name="Numbering_20_1_Content_Last"> <text:a xlink:type="simple" xlink:href="https://wiki.vasexperts.ru/doku.php?id=en:dpi:qoe_analytics:implementation_administration:commands" text:style-name="Internet_20_link" text:visited-style-name="Visited_20_Internet_20_Link">Command referen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6T14::24:18</meta:creation-date>
    <dc:creator>Generated</dc:creator>
    <dc:date>2026-06-16T14::24:18</dc:date>
    <dc:language>en-US</dc:language>
    <meta:editing-cycles>1</meta:editing-cycles>
    <meta:editing-duration>PT0S</meta:editing-duration>
    <dc:title>en:dpi:qoe_analytics:implementation_administration</dc:title>
  </office:meta>
</office:document-meta>
</file>